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office:forms form:automatic-focus="false" form:apply-design-mode="false"/>
        <draw:frame draw:style-name="gr1" draw:text-style-name="P1" draw:layer="layout" svg:width="23.773cm" svg:height="18.086cm" svg:x="2.923cm" svg:y="1.5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1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КДР русский язык<text:line-break/>9 класс (декабрь 2014)</text:p>
          </draw:text-box>
        </draw:frame>
        <draw:frame draw:style-name="gr1" draw:layer="layout" svg:width="25.199cm" svg:height="13.86cm" svg:x="1.4cm" svg:y="4.914cm" presentation:class="char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1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КДР русский язык<text:line-break/>10 класс (декабрь 2014)</text:p>
          </draw:text-box>
        </draw:frame>
        <draw:frame draw:style-name="gr1" draw:layer="layout" svg:width="25.199cm" svg:height="13.86cm" svg:x="1.4cm" svg:y="4.914cm" presentation:class="chart" presentation:user-transformed="true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1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КДР русский язык<text:line-break/>11 класс (декабрь 2014)</text:p>
          </draw:text-box>
        </draw:frame>
        <draw:frame draw:style-name="gr1" draw:layer="layout" svg:width="25.199cm" svg:height="13.86cm" svg:x="1.4cm" svg:y="4.914cm" presentation:class="chart" presentation:user-transformed="true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1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Общий рейтинг школ <text:line-break/>(1 полугодие 2014 года)</text:p>
          </draw:text-box>
        </draw:frame>
        <draw:frame draw:style-name="gr1" draw:layer="layout" svg:width="25.199cm" svg:height="13.86cm" svg:x="1.5cm" svg:y="4.5cm" presentation:class="chart" presentation:user-transformed="true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line draw:style-name="gr3" draw:text-style-name="P1" draw:layer="layout" svg:x1="3cm" svg:y1="11.2cm" svg:x2="23.5cm" svg:y2="11.2cm">
          <text:p/>
        </draw:lin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16T14:00:11</meta:creation-date>
    <dc:date>2014-12-25T15:42:03.35</dc:date>
    <meta:editing-duration>PT3H36M53S</meta:editing-duration>
    <meta:editing-cycles>26</meta:editing-cycles>
    <meta:generator>OpenOffice.org/3.4.1$Win32 OpenOffice.org_project/341m1$Build-9593</meta:generator>
    <meta:print-date>2011-12-22T08:52:54.74</meta:print-date>
    <meta:document-statistic meta:object-count="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5036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svg:stroke-width="0.1cm" svg:stroke-color="#80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chart>
      <chart:chart svg:width="23.774cm" svg:height="18.087cm" xlink:href="." xlink:type="simple" chart:class="chart:bar" chart:style-name="ch1">
        <chart:title svg:x="7.757cm" svg:y="0.497cm" chart:style-name="ch2">
          <text:p>КДР 8 класс декабрь 2014 года</text:p>
        </chart:title>
        <chart:legend chart:legend-position="end" svg:x="21.431cm" svg:y="8.731cm" style:legend-expansion="high" chart:style-name="ch3"/>
        <chart:plot-area chart:style-name="ch4" chart:data-source-has-labels="both" svg:x="0.126cm" svg:y="2.31cm" svg:width="22.756cm" svg:height="14.993cm">
          <chartooo:coordinate-region svg:x="0.747cm" svg:y="2.522cm" svg:width="22.135cm" svg:height="13.684cm"/>
          <chart:axis chart:dimension="x" chart:name="primary-x" chart:style-name="ch5" chartooo:axis-type="auto">
            <chartooo:date-scale/>
            <chart:categories table:cell-range-address="local-table.$A$2:.$A$2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6" chart:label-cell-address="local-table.$B$1" chart:class="chart:bar">
            <chart:data-point chart:repeated="25"/>
          </chart:series>
          <chart:wall chart:style-name="ch10"/>
          <chart:floor chart:style-name="ch11"/>
        </chart:plot-area>
        <draw:line draw:style-name="gr1" draw:text-style-name="P1" svg:x1="0.749cm" svg:y1="8.674cm" svg:x2="22.909cm" svg:y2="8.394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ош 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сош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сош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сош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сош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сош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сош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сош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сош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сош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сош1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ош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сош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сош1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сош1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сош1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сош1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сош1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оош2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оош2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сош2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сош3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гимназия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кши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чоу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svg:stroke-width="0.1cm" svg:stroke-color="#80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4.339cm" svg:y="6.618cm" style:legend-expansion="high" chart:style-name="ch2"/>
        <chart:plot-area chart:style-name="ch3" chart:data-source-has-labels="both" svg:x="0.954cm" svg:y="1.243cm" svg:width="22.377cm" svg:height="11.921cm">
          <chartooo:coordinate-region svg:x="1.761cm" svg:y="1.455cm" svg:width="21.57cm" svg:height="10.612cm"/>
          <chart:axis chart:dimension="x" chart:name="primary-x" chart:style-name="ch4" chartooo:axis-type="auto">
            <chartooo:date-scale/>
            <chart:categories table:cell-range-address="local-table.$A$2:.$A$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6" chart:label-cell-address="local-table.$B$1" chart:class="chart:bar">
            <chart:data-point chart:repeated="25"/>
          </chart:series>
          <chart:wall chart:style-name="ch8"/>
          <chart:floor chart:style-name="ch9"/>
        </chart:plot-area>
        <draw:line draw:style-name="gr1" draw:text-style-name="P1" svg:x1="1.772cm" svg:y1="8.112cm" svg:x2="23.507cm" svg:y2="8.03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сош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сош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сош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сош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сош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сош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сош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сош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сош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сош1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сош1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ош1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сош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сош1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сош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сош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сош1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сош1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оош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оош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сош2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ош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гимназия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КШИ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ЧОУ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svg:stroke-width="0.1cm" svg:stroke-color="#80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2.857cm" svg:y="6.618cm" style:legend-expansion="high" chart:style-name="ch2"/>
        <chart:plot-area chart:style-name="ch3" chart:data-source-has-labels="both" svg:x="0.954cm" svg:y="1.243cm" svg:width="20.895cm" svg:height="11.921cm">
          <chartooo:coordinate-region svg:x="1.761cm" svg:y="1.455cm" svg:width="20.088cm" svg:height="10.612cm"/>
          <chart:axis chart:dimension="x" chart:name="primary-x" chart:style-name="ch4" chartooo:axis-type="auto">
            <chartooo:date-scale/>
            <chart:categories table:cell-range-address="local-table.$A$2:.$A$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3" chart:label-cell-address="local-table.$B$1" chart:class="chart:bar">
            <chart:data-point chart:repeated="22"/>
          </chart:series>
          <chart:wall chart:style-name="ch8"/>
          <chart:floor chart:style-name="ch9"/>
        </chart:plot-area>
        <draw:line draw:style-name="gr1" draw:text-style-name="P1" svg:x1="1.693cm" svg:y1="8.388cm" svg:x2="21.854cm" svg:y2="8.388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ош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сош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сош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сош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сош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сош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сош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сош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сош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сош1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сош1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сош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сош1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сош1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сош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сош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сош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сош1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сош2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гимназия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КШИ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svg:stroke-width="0.1cm" svg:stroke-color="#80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2.857cm" svg:y="6.618cm" style:legend-expansion="high" chart:style-name="ch2"/>
        <chart:plot-area chart:style-name="ch3" chart:data-source-has-labels="both" svg:x="0.914cm" svg:y="1.202cm" svg:width="18.451cm" svg:height="11.918cm">
          <chartooo:coordinate-region svg:x="1.721cm" svg:y="1.414cm" svg:width="17.644cm" svg:height="10.609cm"/>
          <chart:axis chart:dimension="x" chart:name="primary-x" chart:style-name="ch4" chartooo:axis-type="auto">
            <chartooo:date-scale/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1" chart:label-cell-address="local-table.$B$1" chart:class="chart:bar">
            <chart:data-point chart:repeated="20"/>
          </chart:series>
          <chart:wall chart:style-name="ch8"/>
          <chart:floor chart:style-name="ch9"/>
        </chart:plot-area>
        <draw:line draw:style-name="gr1" draw:text-style-name="P1" svg:x1="1.772cm" svg:y1="4.471cm" svg:x2="19.491cm" svg:y2="4.432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ош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сош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сош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сош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сош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сош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сош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сош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сош1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сош1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сош1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сош1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сош1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сош1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сош1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ош1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сош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сощ2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гимназия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КШИ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2.857cm" svg:y="6.618cm" style:legend-expansion="high" chart:style-name="ch2"/>
        <chart:plot-area chart:style-name="ch3" chart:data-source-has-labels="both" svg:x="0.954cm" svg:y="1.243cm" svg:width="20.895cm" svg:height="11.921cm">
          <chartooo:coordinate-region svg:x="1.761cm" svg:y="1.455cm" svg:width="20.088cm" svg:height="10.612cm"/>
          <chart:axis chart:dimension="x" chart:name="primary-x" chart:style-name="ch4" chartooo:axis-type="auto">
            <chartooo:date-scale/>
            <chart:categories table:cell-range-address="local-table.$A$2:.$A$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7" chart:label-cell-address="local-table.$B$1" chart:class="chart:bar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ош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сош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сош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сош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сош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сош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сош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сош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сош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сош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сош1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сош1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сош1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сош1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сош1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сош1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сош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ош1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оош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оош2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сош2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слш3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гимназия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КШИ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ЧОУ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