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убань олимпийская против наркотиков</text:p>
      <text:p text:style-name="P1"/>
      <text:p text:style-name="P1"><text:tab/><text:span text:style-name="T1">Под таким лозунгом 2 октября 2013 года прошел в г.Курганинске <text:s/></text:span><text:span text:style-name="T2">II </text:span><text:span text:style-name="T1">этап (зональных) краевых спортивных соревнований среди школьников 6-8 классов. Наш район представляли учащиеся школы № 5 (учитель Е.А.Порфирьева), занявшая 1 место в муниципальном этапе соревнований. А соперниками наших ребят были учащиеся из г.Армавира, г.Лабинска, Мостовского, Новокубанского, Отрадненского, Успенского районов.</text:span></text:p>
      <text:p text:style-name="P1"><text:span text:style-name="T1"><text:tab/>Поздравила участников соревнований М.Э.Романова, начальник управления образования, пожелав всем хорошего настроения, бодрости духа, стремления к победе. Призовой фонд был предоставлен управлением образования совместно с отделом по физической культуре и спорта муниципального образования Курганинский район. Никто из ребят не остался без наград. Все участники соревнований были поощрены памятными значками, календарями, пропагандирующими здоровый образ жизни, грамотами, кубками. А участникам, занявшие призовые места, были вручены сладкие призы-торты от Лабинского <text:s/>межрайонного отдела наркоконтроля, который вручил <text:s/>старший уполномоченный по особо важным делам Лабинского <text:s/>межрайонного отдела наркоконтроля майор полиции <text:s/>С.Д.Павлюченков. На соревнованиях присутствовали гости: Т.В.Касьяненко, психолог наркологического кабинета МБУЗ «Курганинской ЦРБ», ведущий специалист управления образования Э.Б.Каграманян.</text:span></text:p>
      <text:p text:style-name="P1"><text:span text:style-name="T1"><text:tab/>Соревнования состояли из следующих этапов: «визитная карточка» команды, «встречная эстафета», эстафеты с мячами, «биатлон,» «командный прыжок» через скакалку. Непросто судейской коллегии было оценить ребят, ведь соперники были достойными. Но набрав наибольшее количество баллов наши ребята стали победителями зонального этапа. Пожелаем им спортивных успехов в краевых соревнованиях!</text:span></text:p>
      <text:p text:style-name="P1"><text:span text:style-name="T1"/></text:p>
      <text:p text:style-name="P1"><text:span text:style-name="T1"/></text:p>
      <text:p text:style-name="P1"><text:span text:style-name="T1">Ведущий специалист </text:span></text:p>
      <text:p text:style-name="P1"><text:span text:style-name="T1">управления образования <text:s text:c="71"/>С.В.Ереме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7M54S</meta:editing-duration>
    <meta:editing-cycles>3</meta:editing-cycles>
    <meta:generator>OpenOffice.org/3.1$Win32 OpenOffice.org_project/310m19$Build-9420</meta:generator>
    <dc:date>2013-10-03T15:38:21.70</dc:date>
    <meta:print-date>2013-10-03T15:38:13.65</meta:print-date>
    <meta:document-statistic meta:table-count="0" meta:image-count="0" meta:object-count="0" meta:page-count="1" meta:paragraph-count="6" meta:word-count="205" meta:character-count="1854"/>
    <meta:user-defined meta:name="Info 1"/>
    <meta:user-defined meta:name="Info 2"/>
    <meta:user-defined meta:name="Info 3"/>
    <meta:user-defined meta:name="Info 4"/>
  </office:meta>
</office:document-meta>
</file>