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ru" fo:country="RU" fo:font-weight="bold" style:font-size-asian="14.6999998092651pt" style:font-weight-asian="bold" style:font-size-complex="16.7999992370605pt" style:font-weight-complex="bold"/>
    </style:style>
    <style:style style:name="P2" style:family="paragraph" style:parent-style-name="Standard">
      <style:paragraph-properties fo:text-align="justify" style:justify-single-word="false"/>
      <style:text-properties fo:font-size="14pt" fo:language="ru" fo:country="RU" fo:font-weight="bold" style:font-size-asian="14.6999998092651pt" style:font-weight-asian="bold" style:font-size-complex="16.7999992370605pt" style:font-weight-complex="bold"/>
    </style:style>
    <style:style style:name="P3" style:family="paragraph" style:parent-style-name="Standard">
      <style:paragraph-properties fo:text-align="justify" style:justify-single-word="false"/>
      <style:text-properties fo:font-size="14pt" fo:language="ru" fo:country="RU"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5" style:family="paragraph" style:parent-style-name="Standard">
      <style:paragraph-properties fo:text-align="justify" style:justify-single-word="false"/>
      <style:text-properties fo:font-size="16pt" fo:language="ru" fo:country="RU" fo:font-weight="normal" style:font-size-asian="16pt" style:font-weight-asian="normal" style:font-size-complex="16pt" style:font-weight-complex="normal"/>
    </style:style>
    <style:style style:name="P6" style:family="paragraph" style:parent-style-name="Standard">
      <style:paragraph-properties fo:text-align="justify" style:justify-single-word="false"/>
      <style:text-properties fo:font-size="16pt" fo:language="ru" fo:country="RU"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fo:language="ru" fo:country="RU" fo:font-weight="bold" style:font-size-asian="16pt" style:font-weight-asian="bold" style:font-size-complex="16pt" style:font-weight-complex="bold"/>
    </style:style>
    <style:style style:name="P8" style:family="paragraph" style:parent-style-name="Standard">
      <style:paragraph-properties fo:text-align="justify" style:justify-single-word="false"/>
      <style:text-properties fo:font-size="18pt" fo:language="ru" fo:country="RU" fo:font-weight="bold" style:font-size-asian="18pt" style:font-weight-asian="bold" style:font-size-complex="18pt" style:font-weight-complex="bold"/>
    </style:style>
    <style:style style:name="T1" style:family="text">
      <style:text-properties fo:font-weight="normal" style:font-weight-asian="normal" style:font-weight-complex="normal"/>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bold" style:font-weight-asian="bold" style:font-weight-complex="bold"/>
    </style:style>
    <style:style style:name="T5"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Подведение итогов по работе, </text:p>
      <text:p text:style-name="P7">пропагандирующей здоровый образ жизни за 2013 год среди образовательных учреждений Курганинского района</text:p>
      <text:p text:style-name="P1"/>
      <text:p text:style-name="P2"><text:tab/><text:span text:style-name="T1">13 декабря 2013 года в культурно-досуговом центре г.Курганинска состоялось подведение итогов по работе, пропагандирующей здоровый образ жизни за 2013 год среди образовательных учреждений Курганинского района «Здоровое поколение тебе, Кубань!», на котором присутствовали директора, заместители директоров по воспитательной работе образовательных учреждений, руководители классных методических объединений, педагоги дополнительного образования, учащиеся школ (более 350 человек).</text:span></text:p>
      <text:p text:style-name="P2"><text:span text:style-name="T1"><text:tab/>На мероприятии были подведены итоги работы школ за год, показано выступление агитбригад школ № 5 г.Курганинска «Динамит», № 11 х.Южный «Горячие сердца», продемонстрирован видеоролик волонтерского отряда «Новая сила» школы № 1 г.Курганинска, оформлена выставка «ЦДТ - альтернатива пагубным привычкам», представлены буклеты по пропаганде здорового образа жизни. <text:s/>На мероприятии были <text:s/>награждены школы по номинациям.</text:span></text:p>
      <text:p text:style-name="P3"><text:tab/>Среди обязательных составляющих здорового образа жизни - и отказ от курения и распитие спиртных напитков. Миллионы людей умирают от сердечно сосудистых заболеваний,вызванных курением. Миллионы молодых людей умирают от наркотиков. А сколько мучаются от онкологических заболеваний, спровоцированных курением! Ни о каком здоровом образе жизни речь идти не может, если вы хотите за собой оставить эти вредные привычки.</text:p>
      <text:p text:style-name="P3"><text:tab/>Мы получили в дар свое здоровье и наша задача использовать все доступные методы для его сохранения и приумножения. Наши образовательные учреждения <text:s/>активно работают в этом направлении и сегодня мы подведем итог работы за 2013 год по пропаганде здорового образа жизни. </text:p>
      <text:p text:style-name="P5"><text:span text:style-name="T2"><text:tab/>В номинации </text:span><text:span text:style-name="T3">«Лучший волонтерский отряд - здоровья»</text:span><text:span text:style-name="T2">, который объединяет в своих рядах более 50 учащихся школы, работает по программе «Здоровое поколение», проводит пропаганду здорового образа жизни, организовывает акции, помогает в агитационной работе, активно участвует во всех формах работы по сохранению здорового образа жизни — </text:span><text:span text:style-name="T3">награждается</text:span><text:span text:style-name="T2"> </text:span><text:span text:style-name="T3">волонтерский отряд «Новая </text:span><text:span text:style-name="T4">сила» образовательного учреждения № 1 г.Курганинска (руководитель, педагог-организатор центра детского творчества г.Курганинска Артищева Татьяна Михайловна).</text:span></text:p>
      <text:p text:style-name="P5"><text:tab/>В номинации за <text:span text:style-name="T4">«Лучший буклет, по пропаганде вредных привычек» награждаются</text:span> <text:span text:style-name="T4">несколько образовательных учреждений — <text:s/>Фурманова Екатерина Викторовна, социальный педагог школы № 4 г.Курганинска, Крикунова Елена Александровна, социальный педагог школы № 8 ст.Воздвиженской, Махмудова Екатерина Викторовна, </text:span><text:soft-page-break/><text:span text:style-name="T4">заместитель директора по воспитательной работе <text:s/>школ <text:s text:c="4"/>№ 10 ст.Петропавловской, Треглазова Нина Григорьевна, заместитель директора по воспитательной работе <text:s/>школ <text:s/>№ 17 пос.Степного, Кравченко Елена Дмитриевна, заместитель директора по воспитательной работе <text:s/>школ № 19 г.Курганинска. </text:span><text:s/></text:p>
      <text:p text:style-name="P5"><text:tab/>Одной из форм работы по пропаганде здорового образа жизни среди учащихся с 2009 года стали кабинеты по профилактике наркомании табакокурения в образовательных учреждениях, на базе которых проводятся как индивидуальная работа с детьми, так и <text:s text:c="12"/>работа с классами. В номинации <text:span text:style-name="T4">«Лучший кабинет <text:s/>профилактики наркомании, пропаганды здорового образа жизни среди детей, подростков и молодежи»</text:span> <text:span text:style-name="T4">признан кабинет школы № 9 ст.Темиргоевской. Награждается — <text:s/>Яровая Лариса Георгиевна, заместитель директора по воспитательной работе МАОУ СОШ <text:s/>№ 9 ст.Темиргоевской.</text:span></text:p>
      <text:p text:style-name="P5"><text:tab/>В школах активно ведется агитационная работа. В течение 2013 года проведены Дни правовых знаний почти во всех образовательных учреждениях нашего района. При проведении мероприятий присутствовали специалисты всех органов системы профилактики, представители госнаркоконтроля. В школах были подготовлены правовые выставки, выступления агитбригад, распространялись листовки, календари, буклеты, пропагандирующие здоровый образ жизни. Хочется отметить работу образовательных учреждений № 5 г.Курганинска, <text:s text:c="4"/>№ 13 ст.Константиновской, <text:s/>№ 15 ст.Родниковской, № 19 г.Курганинска. В номинации «<text:span text:style-name="T4">Лучшая организация Дней правовых знаний» признана работа школы № 14 ст.Родниковской. Награждается Шляхова Валентана Васильевна, заместитель директора по воспитательной работе МАОУ СОШ № 14ст.Родниковской.</text:span></text:p>
      <text:p text:style-name="P5"><text:span text:style-name="T4"><text:tab/></text:span>Одним из видов агитационной работы по пропаганде здорового образа жизни среди детей, учащихся, молодежи - работа школьных сайтов ,<text:span text:style-name="T5">Web</text:span>-страничек, интернет проектов. <text:span text:style-name="T4">В номинации «Лучший школьный сайт «Дети Кубани за здоровый образ жизни» награждается Смирнов Александр Анатольевич, учитель информатики школы № 15 ст.Родниковской. </text:span>На этом сайте вы найдете информацию о деятельности волонтерского отряда «Новое поколение», который занимается пропагандой здорового образа жизни, благотворительностью, участвует в акциях против вредных привычек, организацией школьных мероприятий и многими другими <text:soft-page-break/>добрыми делами.</text:p>
      <text:p text:style-name="P5"><text:span text:style-name="T4"><text:tab/></text:span>С целью профилактики наркомании и формирования здорового образа жизни школами были представлены социальные видеоролики, в которых оценивалась соответствие заявленной теме, социальная значимость, оригинальность и полнота раскрытия темы<text:span text:style-name="T4">. В номинации «Лучший социальный видеролик» признана работа школы № 13 ст.Константиновской. Награждается Михно Валентина Евгеньевна, заместитель директора по воспитательной работе МАОУ СОШ № 13 ст.Константиновской.</text:span></text:p>
      <text:p text:style-name="P5"><text:span text:style-name="T4"><text:tab/>В номинации «Лучшая агитбригада» признаны работы образовательных учреждений школы № 5 г.Курганинска «Динамит» (заместитель директора по воспитательной работе МАОУ СОШ № 5 Кошманова Татьяна Витальевна, социальный педагог Сильнтьева Юлия Николаевна, педагог-психолог Герасименко Людмила Станиславрвна). А также агитбригада <text:s/>школы № 11 х.Южный «Горячие сердца» (социальный педагог МБОУ СОШ № 11 Фролова Татьяна <text:s/>Васильевна, педагог-организатор ЦДТ ст.Петропавлоской Иванова Наргуль Турсунбаевна), </text:span>выступление <text:s/>которой вы видели вначале нашего мероприятия. </text:p>
      <text:p text:style-name="P5"><text:tab/><text:span text:style-name="T4">В номинации «Лучшая организация туристической деятельности в работе с учащимися» награждается Ларионова Мария Ивановна, заместитель директора по воспитательной работе МБОУ гимназии ст.Темиргоевской, Путренко Виктор Петрович, учитель физкультуры школы № 7 пос.Октябрьский. </text:span>В этом году возобновляются многодневные краевые туристические маршруты, в которых учащиеся наших школ смогут вместе с руководителями принять участие. В 2012 году по оценке министерства образования и науки Краснодарского края наш район стал лучшим по организации учащихся в многодневных краевых маршрутах.</text:p>
      <text:p text:style-name="P6"><text:tab/>В номинации «Лучшая организация спортивной работы» награждаются Балаянц Геннадий Николаевич, директор МАОУ СОШ № 3 г.Курганинска, <text:s/>Абиленцев Александр Александрович, учитель, педагог дополнительного образования по физической культуре и спорту школы № 2 г.Курганинска.</text:p>
      <text:p text:style-name="P5"><text:tab/>Большую работу по пропаганде здорового образа жизни проводят учреждения дополнительного образования: организовываются конкурсы, проводятся соревнования, оформляются <text:soft-page-break/>выставки, проводятся мастер - классы для детей, состоящих на профилактическом учете, для педагогов. <text:span text:style-name="T4">В номинации «Лучшая работа по пропаганде здорового образа жизни среди детей, подростков и молодежи» награждается Дунай Галина Анатольевна, директора центра детского творчества г.Курганинска.</text:span> </text:p>
      <text:p text:style-name="P8"/>
      <text:p text:style-name="P4">Мы <text:s text:c="2"/>рождены, <text:s text:c="2"/>чтоб <text:s text:c="2"/>жить <text:s/>на <text:s/>свете <text:s text:c="2"/>долго:</text:p>
      <text:p text:style-name="P4">дружить <text:s text:c="2"/>и <text:s text:c="2"/>петь, <text:s text:c="2"/>смеяться <text:s text:c="2"/>и <text:s text:c="2"/>любить. </text:p>
      <text:p text:style-name="P4">Но, <text:s/>чтобы <text:s text:c="2"/>стали <text:s text:c="2"/>все <text:s text:c="2"/>мечты <text:s text:c="2"/>возможны,</text:p>
      <text:p text:style-name="P4">Должны <text:s text:c="2"/>мы <text:s text:c="2"/>все <text:s text:c="2"/>здоровье <text:s text:c="2"/>сохранить.</text:p>
      <text:p text:style-name="P4">Взгляни <text:s text:c="2"/>вокруг: <text:s text:c="2"/>прекрасная <text:s text:c="2"/>природа</text:p>
      <text:p text:style-name="P4">Нас <text:s text:c="2"/>призывает <text:s text:c="2"/>вместе <text:s text:c="2"/>с <text:s text:c="2"/>нею <text:s text:c="2"/>жить.</text:p>
      <text:p text:style-name="P4">Дай <text:s text:c="2"/>руку, <text:s/>друг! <text:s/>Давай <text:s text:c="2"/>с <text:s text:c="2"/>тобой <text:s text:c="2"/>поможем</text:p>
      <text:p text:style-name="P4">Планете <text:s text:c="2"/>всей <text:s text:c="2"/>здоровье <text:s text:c="2"/>сохранит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25M08S</meta:editing-duration>
    <meta:editing-cycles>4</meta:editing-cycles>
    <meta:generator>OpenOffice.org/3.1$Win32 OpenOffice.org_project/310m19$Build-9420</meta:generator>
    <dc:date>2013-12-17T10:23:17.23</dc:date>
    <meta:document-statistic meta:table-count="0" meta:image-count="0" meta:object-count="0" meta:page-count="4" meta:paragraph-count="24" meta:word-count="905" meta:character-count="7434"/>
    <meta:user-defined meta:name="Info 1"/>
    <meta:user-defined meta:name="Info 2"/>
    <meta:user-defined meta:name="Info 3"/>
    <meta:user-defined meta:name="Info 4"/>
  </office:meta>
</office:document-meta>
</file>