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Курганинском районе начались мероприятия по правовому воспитанию.</text:p>
      <text:p text:style-name="P1">Дни правовых знаний в МАОУ СОШ № 12 ст.Михайловской</text:p>
      <text:p text:style-name="P2"/>
      <text:p text:style-name="P4"><text:span text:style-name="T2">С</text:span><text:span text:style-name="T1"> цел</text:span><text:span text:style-name="T2">ью</text:span><text:span text:style-name="T1"> </text:span><text:span text:style-name="T2">проведения профилактической антинаркотической работы, <text:s/></text:span><text:span text:style-name="T1">предупреждения групповых преступлений, ознакомления учащихся с административной и уголовной ответственностью за совершение преступления и правонарушений, усиления индивидуально – профилактической работы с несовершеннолетними, в том числе состоящими на профилактических учетах, предупреждения образования групп несовершеннолетних негативной направленности, совершенствования системы деятельности образовательных учреждений Курганинского района по выполнению Закона «О мерах по профилактике безнадзорности и правонарушений  несовершеннолетних в Краснодарском крае» в общеобразовательных учреждениях Курганинского района с 29 </text:span><text:span text:style-name="T2">января</text:span><text:span text:style-name="T1"> 2014 года </text:span><text:span text:style-name="T2">в школе № 12 ст.Михайловской был проведен</text:span><text:span text:style-name="T1"> Д</text:span><text:span text:style-name="T2">ень</text:span><text:span text:style-name="T1"> правовых знаний. В эт</text:span><text:span text:style-name="T2">ом</text:span><text:span text:style-name="T1"> мероприяти</text:span><text:span text:style-name="T2">и</text:span><text:span text:style-name="T1"> </text:span><text:span text:style-name="T2">приняли </text:span><text:span text:style-name="T1">участ</text:span><text:span text:style-name="T2">ие</text:span><text:span text:style-name="T1"> представители <text:s/>органов системы профилактики: </text:span><text:span text:style-name="T2">С.В.Еремеева, ведущий </text:span><text:span text:style-name="T1">специалист управления образования, </text:span><text:span text:style-name="T2">Е.Е.Алхимов координатор</text:span><text:span text:style-name="T1"> отдела по делам молодежи, </text:span><text:span text:style-name="T2">А.А.Сафарян, </text:span><text:span text:style-name="T1">инспектор ОПДН </text:span><text:span text:style-name="T2">ОМВД России по Курганинскому району</text:span><text:span text:style-name="T1">, </text:span><text:span text:style-name="T2">Т.В.Косьяненко, психолог</text:span><text:span text:style-name="T1"> службы наркологического кабинета Курганинского района. <text:tab/><text:tab/><text:tab/><text:tab/><text:tab/><text:tab/><text:tab/><text:tab/><text:tab/><text:tab/><text:tab/><text:tab/><text:tab/></text:span><text:span text:style-name="T2">С ребятами были проведены беседы на правовые темы, а также - об <text:s/>экстремизме, идеологии, пропагандирующей насильственные меры отстаивания своих взглядов, непримиримости и агрессии в отношении инакомыслящих. Во время лекции несовершеннолетним были розданы памятки «Экстре­мизму НЕТ!», где даны координаты, куда можно обратиться в случае выявления группировок экстремистской направленности. Психологом наркологической службы во время беседы с учащимися о здоровом образе жизни было рассказано ребятам, как сказать «нет» вредным привычкам, приведены примеры последствий употребления сигарет, алкоголя, наркотических веществ. Инспектор ОПДН еще раз напо­мнила учащимися <text:s/>о последствиях правонарушений, преступлений, осо­бо-опасных деяний, о «детском законе». С.В.Еремеева рассказала детям об альтернативе вредных привычек, о спортивной занятости, кружковой работе, посещении библиотек, интересном общении, о многодневных туристических маршрутах Краснодарского края, которые <text:s/>были открыты в 2010 году и продолжают свою деятельность в 2014. Ребята школы № 12 ст.Михайловской рассказали, какие кружки они посещают, в каких секциях школы, учреждениях дополнительного образования они занимаются. В школе была организована выставка рисунков, пропагандирующая здоровый образ жизни, где ребята отразили свой мир в ярких красках, веселых и добрых сюжетах. Ученики станицы Михайловской еще раз показали, что они - ПРОТИВ пагубных привычек! Ребята готовы сохранить мир прекрасным, приумножить хорошее, делиться добром. <text:s/>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54M35S</meta:editing-duration>
    <meta:editing-cycles>4</meta:editing-cycles>
    <meta:generator>OpenOffice.org/3.1$Win32 OpenOffice.org_project/310m19$Build-9420</meta:generator>
    <dc:date>2014-02-01T18:33:26.10</dc:date>
    <meta:document-statistic meta:table-count="0" meta:image-count="0" meta:object-count="0" meta:page-count="1" meta:paragraph-count="3" meta:word-count="321" meta:character-count="2735"/>
    <meta:user-defined meta:name="Info 1"/>
    <meta:user-defined meta:name="Info 2"/>
    <meta:user-defined meta:name="Info 3"/>
    <meta:user-defined meta:name="Info 4"/>
  </office:meta>
</office:document-meta>
</file>