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.071cm" fo:margin-top="0.049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.049cm" fo:margin-top="0.049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7.567cm"/>
          <style:tab-stop style:position="8.043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7.567cm"/>
          <style:tab-stop style:position="8.043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/>
    </style:style>
    <style:style style:name="T13" style:family="text">
      <style:text-properties fo:color="#000000" style:font-name="Times New Roma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font-variant="normal" fo:text-transform="none" fo:color="#052635" style:font-name="Times New Roman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И<text:span text:style-name="T16">нформация по исполнению Указа Президента Российской Федерации от 7 мая 2012 года № 599 «О мерах по реализации государственной политики в области образования и науки»</text:span></text:p>
      <text:p text:style-name="P31"><text:span text:style-name="T16"/></text:p>
      <text:p text:style-name="P5"><text:span text:style-name="T14"><text:tab/>В целях реализации Указ</text:span><text:span text:style-name="T15">а</text:span><text:span text:style-name="T14"> Президента Российской Федерации от 7 мая 2012 года№ 599 "</text:span><text:span text:style-name="T15">О мерах по реализации государственной политики в области образования и науки»</text:span><text:span text:style-name="T14">, а также в соответствии с </text:span><text:span text:style-name="T13">распоряжением Правительства </text:span><text:span text:style-name="T14">Российской Федерации </text:span><text:span text:style-name="T13">от 30 декабря 2012 года № 2620-р</text:span><text:span text:style-name="T14"> «Об утверждении плана мероприятий («дорожной карты») «Изменения в отраслях социальной сферы, направленные на повышение эффективности образования и науки», распоряжением главы администрации (губернатора) Краснодарского края от 29 апреля 2013 года № 400-р об утверждении плана мероприятий («дорожная карта) «Изменения в отрасли социальной сферы Краснодарского края, направленные на повышение эффективности образования и науки», направленного на повышение эффективности образования и науки до 2018 года разработан и утвержден муниципальный план мероприятий («дорожная карта) «Изменения в дошкольном, общем и дополнительном образовании детей, направленные на повышение эффективности и качества услуг в сфере образования» в муниципальном образовании Курганинский район до 2018 года.</text:span></text:p>
      <text:p text:style-name="P5"><text:span text:style-name="T14"><text:tab/></text:span>В нем затронуты все сферы образования: дошкольное, общее, дополнительное образование.</text:p>
      <text:p text:style-name="P25">Приоритетными направлениями «дорожной карты» являются следующие направления:</text:p>
      <text:p text:style-name="P26">- поэтапное повышение заработной платы труда педагогических работников дошкольного, общего, дополнительного образования;</text:p>
      <text:p text:style-name="P2"><text:tab/>- обеспечение доступности дошкольного образования, ликвидацию очередности детей в возрасте от 3 до 7 лет.</text:p>
      <text:p text:style-name="P2"><text:tab/>Основная миссия управления <text:span text:style-name="T2">образования</text:span> – создание, обеспечение и развитие условий для реализации законодательно установленных прав и гарантий в получении бесплатного и общедоступного качественного образования в секторах дошкольного, общего среднего и дополнительного образования детей.</text:p>
      <text:p text:style-name="P2"><text:tab/>На территории муниципального образования Курганинский район функционирует 35 муниципальных дошкольных образовательных учреждения. <text:s/>По состоянию на 31 декабря 2015 года открыто и действует 314 групп, которые посещает 4696 детей. <text:s/>Активно используются следующие вариативные формы предоставления услуг дошкольного образования: <text:s/>группы кратковременного пребывания – 82 группы для 528 детей; <text:s/>семейные дошкольные группы – 41 группа, которые посещают 123 ребенка. </text:p>
      <text:p text:style-name="P18">Одно из приоритетных направлений деятельности <text:s/>отрасли «Образование» муниципального образования Курганинский район выражено в решении задачи, определенной Указом Президента Российской Федерации от 7 мая 2012 года № 599 «О мерах по реализации государственной политики в области образования и науки» в части достижения к 2016 году 100 процентов доступности дошкольного образования для детей в возрасте от 3-х до 7 лет.</text:p>
      <text:p text:style-name="P16"><text:soft-page-break/><text:span text:style-name="T15">Строительство детских образовательных учреждений в 2013,2014,2015 годах на 670 мест и приобретение и реконструкция многоквартирного дома под дошкольное образовательное учреждение на 90 мест привело к увеличению дополнительных мест для детей и сокращению очереди в дошкольные образовательные учреждения. </text:span>«Дорожной картой» <text:span text:style-name="T2">были </text:span>запланированы мероприятия по оптимизации площадей <text:s/>в ДОУ. Финансирование <text:span text:style-name="T2">в 2015 году</text:span> в сумме 1355,4 тыс. рублей позволило ввести 122 места <text:s/>в трех дошкольных учреждениях, оснастив их мебелью и необходимым инвентарем. Введены дополнительные места в дошкольных образовательных учреждениях:</text:p>
      <text:p text:style-name="P24"><text:span text:style-name="T2">МАДОУ</text:span> № 9 ст-цы Михайловской – 24 места;</text:p>
      <text:p text:style-name="P24"><text:span text:style-name="T2">МАДОУ</text:span> № 10 ст-цы Михайловской – 28 мест;</text:p>
      <text:p text:style-name="P24"><text:span text:style-name="T2">МАДОУ</text:span> № 19 г.Курганинска – 70 мест.</text:p>
      <text:p text:style-name="P17"><text:span text:style-name="T6">В результате проведенных мероприятий у</text:span><text:span text:style-name="T4">ровень охват</text:span><text:span text:style-name="T6">а</text:span><text:span text:style-name="T4"> детей </text:span><text:span text:style-name="T6">дошкольными учреждениями </text:span><text:span text:style-name="T4">в возрасте от 3-х лет до 7 лет составляет 95%. Постановка детей на очередь в дошкольные учреждения осуществляется через </text:span><text:span text:style-name="T9">муниципальное казенное учреждение «Курганинский районный многофункциональный центр по предоставлению государственных и муниципальных услуг». </text:span><text:span text:style-name="T4"><text:tab/></text:span></text:p>
      <text:p text:style-name="P16">В муниципальном образовании Курганинский район функционируют 30 организаций общего образования в том числе: 23 школы, 6 учреждений <text:s/>дополнительного образования, 1 частная школа. <text:s/>В них обучается 16727 человек. <text:s/>В том числе: 11162 учащихся, 5565 человек охват дополнительным образованием. </text:p>
      <text:p text:style-name="P8">На подвозе школьными автобусами 1221 учащихся, для них обеспечена 100 % безопасность перевозок, автобусы оснащены системой ГЛОНАСС и тахографами. Перед нами стоит задача обновления парка школьных автобусов. <text:span text:style-name="T2">В</text:span> 2016 год<text:span text:style-name="T2">у</text:span> <text:span text:style-name="T2">планируется выделение 2000 тыс.руб.</text:span> на приобретение <text:span text:style-name="T2">микро</text:span>автобус<text:span text:style-name="T2">а</text:span> в школы № 17 п.Степной. Сегодня в каждом кабинете школы, предназначенном для преподавания в рамках ФГОС, находится или интерактивная доска, или мультимедийная система.</text:p>
      <text:p text:style-name="P18">Одно из приоритетных направлений деятельности <text:s/>отрасли «Образование» муниципального образования Курганинский район выражено в решении задачи, определенной Указом Президента Российской Федерации от 7 мая 2012 года № 599 «О мерах по реализации государственной политики в области образования и науки» <text:span text:style-name="T2">в части увеличения к 2020 году числа детей обучающихся по дополнительным образовательным программам. </text:span>Процент охвата <text:span text:style-name="T2">детей в возрасте до 18 лет </text:span>дополнительным образованием <text:span text:style-name="T2">по отрасли «Образование» </text:span>в 2015 году вырос на 17 % и составил 82 %. <text:span text:style-name="T2">Дополнительное образование в Курганинском районе представлено 6-ю учреждениями: 3 ЦДТ, 2 </text:span><text:span text:style-name="T2">ДЮСШ и СДЮТЭ. Учащиеся активно принимают участие в мероприятиях Всероссийской научно-социальной программы «Шаг в будущее», спортивно-массовых мероприятиях краевого уровня и ЮФО.</text:span></text:p>
      <text:p text:style-name="P18"><text:span text:style-name="T2">Указом Президента Российской Федерации от 7 мая 2012 года № 599 «О мерах по реализации государственной политики в области образования и </text:span><text:soft-page-break/><text:span text:style-name="T2">науки» обозначена задача увеличения к 2015 году доли занятого населения, прошедшего повышение квалификации и (или) профессиональную подготовку. Курсовая подготовка по отрасли «Образование» в </text:span><text:span text:style-name="T3"><text:s/></text:span><text:span text:style-name="T2">2015 <text:s/>году <text:s/>осуществлялась в соответствии с планом-графиком по договору <text:s/>с ККИДППО, опиралась на сотрудничество с АГПА. Курсовую переподготовку <text:s/>педагоги проходили <text:s/>по новой форме обучения (с применением дистанционных технологий), которая позволяет педагогам:</text:span></text:p>
      <text:p text:style-name="P19">-проходить первый модуль без отрыва от производства, путем получения и выполнения заданий дистанционно в сети Интернет;</text:p>
      <text:p text:style-name="P19">-самостоятельно конструировать образовательный маршрут с учетом своих профессиональных потребностей;</text:p>
      <text:p text:style-name="P19">- выбирать наиболее приемлемые для себя сроки обучения;</text:p>
      <text:p text:style-name="P19">-возможность непрерывного образования, как в новой так и в традиционной форме.</text:p>
      <text:p text:style-name="P18"><text:span text:style-name="T11">С целью совершенствования и координации методической работы, оказания индивидуальной и групповой помощи учителям в 2015 году было обучено</text:span><text:span text:style-name="T12"> </text:span><text:span text:style-name="T11">24 педагога-тьютора по 16 предметам.</text:span></text:p>
      <text:p text:style-name="P2"><text:tab/><text:span text:style-name="T8">С целью исполнения обязательств по введению в действие федеральных государственных образовательных стандартов начального и основного общего образования педагоги Курганинского района 2015 году прошли курсы повышения квалификации:</text:span></text:p>
      <text:p text:style-name="P9"><text:span text:style-name="T9">- по ФГОС начального общего образования — 92 педагога</text:span><text:span text:style-name="T10"> (</text:span><text:span text:style-name="T4">из них в рамках внебюджетных <text:s/>курсов повышения квалификации на базе г.Курганинска </text:span><text:span text:style-name="T4">(МАОУ СОШ№4) прошли обучение 27 педагогов начальной школы);</text:span></text:p>
      <text:p text:style-name="P13"><text:span text:style-name="T9">- 4 педагога-психолога были обучены </text:span><text:span text:style-name="T4">по теме: «Организация психоло-гического сопровождения участников образовательного процесса в условиях реализации ФГОС» </text:span><text:span text:style-name="T9"><text:s/>(СОШ №6, СОШ №27, №2, №5);</text:span></text:p>
      <text:p text:style-name="P10">- 39 педагогов-предметников Курганинского района прошли курсы повы-шения квалификации по темам:</text:p>
      <text:p text:style-name="P10">«Организация внутришкольного контроля в соответствии с ФГОС ОО»;</text:p>
      <text:p text:style-name="P10">«Методические особенности преподавания математики в соответствии с <text:s/>ФГОС ОО»;</text:p>
      <text:p text:style-name="P10">«Организация и методические аспекты работы с одаренными школьниками»;</text:p>
      <text:p text:style-name="P10">«Совершенствование методической компетентности учителей русского языка и литературы в условиях ФГОС ООО»;</text:p>
      <text:p text:style-name="P10">«Личностно-ориентированный подход в обучении русскому языку и литературе в условиях ФГОС ООО»;</text:p>
      <text:p text:style-name="P10">«ФГОС ООО и освоение предметной области «Общественно-научные предметы»;</text:p>
      <text:p text:style-name="P10">«Совершенствование педагогического профессионализма учителей биологии в соответствии с требованиями ФГОС ООО»;</text:p>
      <text:p text:style-name="P9"><text:soft-page-break/><text:span text:style-name="T4">- </text:span><text:span text:style-name="T7">27 </text:span><text:span text:style-name="T4">педагогов</text:span><text:span text:style-name="T7"> </text:span><text:span text:style-name="T4">дополнительного образования Курганинского района прошли курсы повышения квалификации по теме: </text:span><text:span text:style-name="T5">«</text:span><text:span text:style-name="T4">Нормативно-правовое и организационно-методическое сопровождение педагога дополнительного образования: современные требования и актуальный опыт»;</text:span></text:p>
      <text:p text:style-name="P7">- 35 руководителей и заместители руководителей образовательных учреждений были обучены в рамках внебюджетных курсов <text:s/>по теме: «Системный подход в управлении образовательных организаций в условиях введения ФГОС ООО»;</text:p>
      <text:p text:style-name="P12"><text:span text:style-name="T4">- </text:span><text:span text:style-name="T7">2</text:span><text:span text:style-name="T9"> представителя школьной администрации (МАОУ СОШ№3, МБОУ СОШ№19) прошли курсы по</text:span><text:span text:style-name="T4"> теме: «Развитие образовательных организаций в условиях модернизации российского образования».</text:span></text:p>
      <text:p text:style-name="P6"><text:s text:c="8"/>В рамках курсовой подготовки образовательные учреждения активно ведут сотрудничество с Армавирской государственной педагогической академией. Так курсовую подготовку в рамках ФГОС в АГПА прошли 15 педагогов из образовательных учреждений Курганинского района.</text:p>
      <text:p text:style-name="P2"><text:tab/>Обучающие мероприятия по вопросам реализации индивидуальной программы реабилитации ребенка-инвалида в части получения детьми инвалидами образования в обычных образовательных учреждениях в рамках государственной программы Российской Федерации «Доступная среда» прошли <text:span text:style-name="T1">3</text:span> педагога (СОШ№5, СОШ№10, СОШ№15).</text:p>
      <text:p text:style-name="P10">В соответствии с приказом МОН КК от 25 августа 2015 года №4308 «Об обеспечении повышения квалификации учителей истории и математики в 2015 году» 45 учителей истории Курганинского района прошли повышение квалификации (24 часа) <text:s/>по теме: «Концепция нового учебно-методического комплекса по отечественной истории».</text:p>
      <text:p text:style-name="P11">По профилактике наркомании прошли курсовую подготовку заместитель директора МАОУ СОШ №12 и заместитель директора МАОУ СОШ №6.</text:p>
      <text:p text:style-name="P20">Для выполнения поручения Президента Российской Федерации <text:s/>от 2 августа <text:s/>2009 года <text:s/>№ ПР-2009 в части введения с 2012 года во всех субъектах Российской Федерации учебного предмета <text:s/>«Основы религиозных культур и светской этики» (ОРКСЭ), а так же обеспечения преподавания <text:s/>учебного предмета «ОРКСЭ» обучено 5 педагогов <text:s/>Курганинского района. <text:s/>Организовано участие делегации МО Курганинский район в Благовещенском форуме в г.Геленджике <text:s/>11 участников - учителей кубановедения и ОПК.</text:p>
      <text:p text:style-name="P14">Во втором квартале 2015 года 124 педагога ДОУ прошли курсы повышения квалификации на базе Ейского педагогического колледжа. </text:p>
      <text:p text:style-name="P15">В четвертом квартале (с 7 по 28 декабря 2015 г.) профессиональную подготовку «Помощник воспитателя» <text:s/>прошли 50 человек.</text:p>
      <text:p text:style-name="P4"><text:tab/>В соответствии с постановлением администрации муниципального образования Курганинский район от 31 марта 2014 года № 736 «Об утверждении перечня мероприятий по поддержке педагогических кадров Курганинского района на 2014 год» заключены договоры, стимулирующие качество успеваемости, с работниками образовательных учреждений муниципального образования Курганинский район, обучающимися на <text:soft-page-break/>«отлично». В 2015 году эти стимулирующие выплаты получили 8 молодых педагогов из школ № 2,6,13,15,19,5.</text:p>
      <text:p text:style-name="P2"><text:span text:style-name="T2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049cm" fo:margin-bottom="0.176cm" fo:orphans="2" fo:widows="2" fo:hyphenation-ladder-count="no-limit"/>
      <style:text-properties fo:hyphenate="tru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1pt" fo:language="ru" fo:country="RU" style:letter-kerning="true" style:font-name-asian="SimSun" style:font-size-asian="11pt" style:font-name-complex="Mang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4-16T11:32:02</meta:creation-date>
    <dc:date>2016-05-31T14:18:12.75</dc:date>
    <meta:print-date>2016-05-08T15:15:44.78</meta:print-date>
    <meta:editing-cycles>44</meta:editing-cycles>
    <meta:editing-duration>P1DT3M58S</meta:editing-duration>
    <meta:document-statistic meta:table-count="0" meta:image-count="0" meta:object-count="0" meta:page-count="5" meta:paragraph-count="46" meta:word-count="1346" meta:character-count="10643"/>
    <meta:user-defined meta:name="Info 1"/>
    <meta:user-defined meta:name="Info 2"/>
    <meta:user-defined meta:name="Info 3"/>
    <meta:user-defined meta:name="Info 4"/>
  </office:meta>
</office:document-meta>
</file>