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8.573cm"/>
    </style:style>
    <style:style style:name="Таблица1.B" style:family="table-column">
      <style:table-column-properties style:column-width="8.4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52cm" table:align="left" style:writing-mode="lr-tb"/>
    </style:style>
    <style:style style:name="Таблица2.A" style:family="table-column">
      <style:table-column-properties style:column-width="6.322cm"/>
    </style:style>
    <style:style style:name="Таблица2.B" style:family="table-column">
      <style:table-column-properties style:column-width="10.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7.018cm" fo:margin-left="0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2.566cm"/>
    </style:style>
    <style:style style:name="Таблица7.C" style:family="table-column">
      <style:table-column-properties style:column-width="1.72cm"/>
    </style:style>
    <style:style style:name="Таблица7.D" style:family="table-column">
      <style:table-column-properties style:column-width="1.879cm"/>
    </style:style>
    <style:style style:name="Таблица7.E" style:family="table-column">
      <style:table-column-properties style:column-width="1.508cm"/>
    </style:style>
    <style:style style:name="Таблица7.F" style:family="table-column">
      <style:table-column-properties style:column-width="1.693cm"/>
    </style:style>
    <style:style style:name="Таблица7.G" style:family="table-column">
      <style:table-column-properties style:column-width="1.482cm"/>
    </style:style>
    <style:style style:name="Таблица7.H" style:family="table-column">
      <style:table-column-properties style:column-width="3.625cm"/>
    </style:style>
    <style:style style:name="Таблица7.I" style:family="table-column">
      <style:table-column-properties style:column-width="1.75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="0.002cm solid #000000" style:writing-mode="lr-tb"/>
    </style:style>
    <style:style style:name="Таблица7.2" style:family="table-row">
      <style:table-row-properties style:min-row-height="0.482cm" style:keep-together="true" fo:keep-together="auto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.I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.D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" style:family="table">
      <style:table-properties style:width="17.018cm" fo:margin-left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2.566cm"/>
    </style:style>
    <style:style style:name="Таблица8.C" style:family="table-column">
      <style:table-column-properties style:column-width="1.72cm"/>
    </style:style>
    <style:style style:name="Таблица8.D" style:family="table-column">
      <style:table-column-properties style:column-width="1.879cm"/>
    </style:style>
    <style:style style:name="Таблица8.E" style:family="table-column">
      <style:table-column-properties style:column-width="1.508cm"/>
    </style:style>
    <style:style style:name="Таблица8.F" style:family="table-column">
      <style:table-column-properties style:column-width="1.693cm"/>
    </style:style>
    <style:style style:name="Таблица8.G" style:family="table-column">
      <style:table-column-properties style:column-width="1.482cm"/>
    </style:style>
    <style:style style:name="Таблица8.H" style:family="table-column">
      <style:table-column-properties style:column-width="3.625cm"/>
    </style:style>
    <style:style style:name="Таблица8.I" style:family="table-column">
      <style:table-column-properties style:column-width="1.752cm"/>
    </style:style>
    <style:style style:name="Таблица8.1" style:family="table-row">
      <style:table-row-properties style:min-row-height="0.482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G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I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7.018cm" fo:margin-left="0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2.566cm"/>
    </style:style>
    <style:style style:name="Таблица9.C" style:family="table-column">
      <style:table-column-properties style:column-width="1.72cm"/>
    </style:style>
    <style:style style:name="Таблица9.D" style:family="table-column">
      <style:table-column-properties style:column-width="1.879cm"/>
    </style:style>
    <style:style style:name="Таблица9.E" style:family="table-column">
      <style:table-column-properties style:column-width="1.508cm"/>
    </style:style>
    <style:style style:name="Таблица9.F" style:family="table-column">
      <style:table-column-properties style:column-width="1.693cm"/>
    </style:style>
    <style:style style:name="Таблица9.G" style:family="table-column">
      <style:table-column-properties style:column-width="1.482cm"/>
    </style:style>
    <style:style style:name="Таблица9.H" style:family="table-column">
      <style:table-column-properties style:column-width="3.625cm"/>
    </style:style>
    <style:style style:name="Таблица9.I" style:family="table-column">
      <style:table-column-properties style:column-width="1.752cm"/>
    </style:style>
    <style:style style:name="Таблица9.1" style:family="table-row">
      <style:table-row-properties style:min-row-height="0.482cm"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I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" style:family="table">
      <style:table-properties style:width="17.018cm" fo:margin-left="0cm" table:align="left" style:writing-mode="lr-tb"/>
    </style:style>
    <style:style style:name="Таблица10.A" style:family="table-column">
      <style:table-column-properties style:column-width="0.794cm"/>
    </style:style>
    <style:style style:name="Таблица10.B" style:family="table-column">
      <style:table-column-properties style:column-width="2.566cm"/>
    </style:style>
    <style:style style:name="Таблица10.C" style:family="table-column">
      <style:table-column-properties style:column-width="1.72cm"/>
    </style:style>
    <style:style style:name="Таблица10.D" style:family="table-column">
      <style:table-column-properties style:column-width="1.879cm"/>
    </style:style>
    <style:style style:name="Таблица10.E" style:family="table-column">
      <style:table-column-properties style:column-width="1.508cm"/>
    </style:style>
    <style:style style:name="Таблица10.F" style:family="table-column">
      <style:table-column-properties style:column-width="1.693cm"/>
    </style:style>
    <style:style style:name="Таблица10.G" style:family="table-column">
      <style:table-column-properties style:column-width="1.482cm"/>
    </style:style>
    <style:style style:name="Таблица10.H" style:family="table-column">
      <style:table-column-properties style:column-width="3.625cm"/>
    </style:style>
    <style:style style:name="Таблица10.I" style:family="table-column">
      <style:table-column-properties style:column-width="1.752cm"/>
    </style:style>
    <style:style style:name="Таблица10.1" style:family="table-row">
      <style:table-row-properties style:min-row-height="0.482cm"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I1" style:family="table-cell">
      <style:table-cell-properties style:vertical-align="top" fo:padding="0.097cm" fo:border="0.002cm solid #000000" style:writing-mode="lr-tb"/>
    </style:style>
    <style:style style:name="Таблица10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3" style:family="table-row">
      <style:table-row-properties style:min-row-height="0.12cm" style:keep-together="true" fo:keep-together="auto"/>
    </style:style>
    <style:style style:name="Таблица11" style:family="table">
      <style:table-properties style:width="17.018cm" fo:margin-left="0cm" table:align="left" style:writing-mode="lr-tb"/>
    </style:style>
    <style:style style:name="Таблица11.A" style:family="table-column">
      <style:table-column-properties style:column-width="0.794cm"/>
    </style:style>
    <style:style style:name="Таблица11.B" style:family="table-column">
      <style:table-column-properties style:column-width="2.566cm"/>
    </style:style>
    <style:style style:name="Таблица11.C" style:family="table-column">
      <style:table-column-properties style:column-width="1.72cm"/>
    </style:style>
    <style:style style:name="Таблица11.D" style:family="table-column">
      <style:table-column-properties style:column-width="1.879cm"/>
    </style:style>
    <style:style style:name="Таблица11.E" style:family="table-column">
      <style:table-column-properties style:column-width="1.508cm"/>
    </style:style>
    <style:style style:name="Таблица11.F" style:family="table-column">
      <style:table-column-properties style:column-width="1.693cm"/>
    </style:style>
    <style:style style:name="Таблица11.G" style:family="table-column">
      <style:table-column-properties style:column-width="1.482cm"/>
    </style:style>
    <style:style style:name="Таблица11.H" style:family="table-column">
      <style:table-column-properties style:column-width="3.625cm"/>
    </style:style>
    <style:style style:name="Таблица11.I" style:family="table-column">
      <style:table-column-properties style:column-width="1.752cm"/>
    </style:style>
    <style:style style:name="Таблица11.1" style:family="table-row">
      <style:table-row-properties style:min-row-height="0.482cm" style:keep-together="true" fo:keep-together="auto"/>
    </style:style>
    <style:style style:name="Таблица11.A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1.A3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B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2" style:family="table">
      <style:table-properties style:width="17.018cm" fo:margin-left="0cm" table:align="left" style:writing-mode="lr-tb"/>
    </style:style>
    <style:style style:name="Таблица12.A" style:family="table-column">
      <style:table-column-properties style:column-width="0.794cm"/>
    </style:style>
    <style:style style:name="Таблица12.B" style:family="table-column">
      <style:table-column-properties style:column-width="2.566cm"/>
    </style:style>
    <style:style style:name="Таблица12.C" style:family="table-column">
      <style:table-column-properties style:column-width="1.72cm"/>
    </style:style>
    <style:style style:name="Таблица12.D" style:family="table-column">
      <style:table-column-properties style:column-width="1.879cm"/>
    </style:style>
    <style:style style:name="Таблица12.E" style:family="table-column">
      <style:table-column-properties style:column-width="1.508cm"/>
    </style:style>
    <style:style style:name="Таблица12.F" style:family="table-column">
      <style:table-column-properties style:column-width="1.693cm"/>
    </style:style>
    <style:style style:name="Таблица12.G" style:family="table-column">
      <style:table-column-properties style:column-width="1.482cm"/>
    </style:style>
    <style:style style:name="Таблица12.H" style:family="table-column">
      <style:table-column-properties style:column-width="3.625cm"/>
    </style:style>
    <style:style style:name="Таблица12.I" style:family="table-column">
      <style:table-column-properties style:column-width="1.752cm"/>
    </style:style>
    <style:style style:name="Таблица12.1" style:family="table-row">
      <style:table-row-properties style:min-row-height="0.482cm" style:keep-together="true" fo:keep-together="auto"/>
    </style:style>
    <style:style style:name="Таблица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2.I1" style:family="table-cell">
      <style:table-cell-properties style:vertical-align="top" fo:padding="0.097cm" fo:border="0.002cm solid #000000" style:writing-mode="lr-tb"/>
    </style:style>
    <style:style style:name="Таблица1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2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3" style:family="table">
      <style:table-properties style:width="17.018cm" fo:margin-left="0cm" table:align="left" style:writing-mode="lr-tb"/>
    </style:style>
    <style:style style:name="Таблица13.A" style:family="table-column">
      <style:table-column-properties style:column-width="0.794cm"/>
    </style:style>
    <style:style style:name="Таблица13.B" style:family="table-column">
      <style:table-column-properties style:column-width="2.566cm"/>
    </style:style>
    <style:style style:name="Таблица13.C" style:family="table-column">
      <style:table-column-properties style:column-width="1.72cm"/>
    </style:style>
    <style:style style:name="Таблица13.D" style:family="table-column">
      <style:table-column-properties style:column-width="1.879cm"/>
    </style:style>
    <style:style style:name="Таблица13.E" style:family="table-column">
      <style:table-column-properties style:column-width="1.508cm"/>
    </style:style>
    <style:style style:name="Таблица13.F" style:family="table-column">
      <style:table-column-properties style:column-width="1.693cm"/>
    </style:style>
    <style:style style:name="Таблица13.G" style:family="table-column">
      <style:table-column-properties style:column-width="1.482cm"/>
    </style:style>
    <style:style style:name="Таблица13.H" style:family="table-column">
      <style:table-column-properties style:column-width="3.625cm"/>
    </style:style>
    <style:style style:name="Таблица13.I" style:family="table-column">
      <style:table-column-properties style:column-width="1.752cm"/>
    </style:style>
    <style:style style:name="Таблица13.1" style:family="table-row">
      <style:table-row-properties style:min-row-height="0.482cm" style:keep-together="true" fo:keep-together="auto"/>
    </style:style>
    <style:style style:name="Таблица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3.I1" style:family="table-cell">
      <style:table-cell-properties style:vertical-align="top" fo:padding="0.097cm" fo:border="0.002cm solid #000000" style:writing-mode="lr-tb"/>
    </style:style>
    <style:style style:name="Таблица13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4" style:family="table">
      <style:table-properties style:width="17.018cm" fo:margin-left="0cm" table:align="left" style:writing-mode="lr-tb"/>
    </style:style>
    <style:style style:name="Таблица14.A" style:family="table-column">
      <style:table-column-properties style:column-width="0.794cm"/>
    </style:style>
    <style:style style:name="Таблица14.B" style:family="table-column">
      <style:table-column-properties style:column-width="2.566cm"/>
    </style:style>
    <style:style style:name="Таблица14.C" style:family="table-column">
      <style:table-column-properties style:column-width="1.72cm"/>
    </style:style>
    <style:style style:name="Таблица14.D" style:family="table-column">
      <style:table-column-properties style:column-width="1.879cm"/>
    </style:style>
    <style:style style:name="Таблица14.E" style:family="table-column">
      <style:table-column-properties style:column-width="1.508cm"/>
    </style:style>
    <style:style style:name="Таблица14.F" style:family="table-column">
      <style:table-column-properties style:column-width="1.693cm"/>
    </style:style>
    <style:style style:name="Таблица14.G" style:family="table-column">
      <style:table-column-properties style:column-width="1.482cm"/>
    </style:style>
    <style:style style:name="Таблица14.H" style:family="table-column">
      <style:table-column-properties style:column-width="3.625cm"/>
    </style:style>
    <style:style style:name="Таблица14.I" style:family="table-column">
      <style:table-column-properties style:column-width="1.752cm"/>
    </style:style>
    <style:style style:name="Таблица14.1" style:family="table-row">
      <style:table-row-properties style:min-row-height="0.482cm" style:keep-together="true" fo:keep-together="auto"/>
    </style:style>
    <style:style style:name="Таблица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4.I1" style:family="table-cell">
      <style:table-cell-properties style:vertical-align="top" fo:padding="0.097cm" fo:border="0.002cm solid #000000" style:writing-mode="lr-tb"/>
    </style:style>
    <style:style style:name="Таблица14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4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5" style:family="table">
      <style:table-properties style:width="17.018cm" fo:margin-left="0cm" table:align="left" style:writing-mode="lr-tb"/>
    </style:style>
    <style:style style:name="Таблица15.A" style:family="table-column">
      <style:table-column-properties style:column-width="0.794cm"/>
    </style:style>
    <style:style style:name="Таблица15.B" style:family="table-column">
      <style:table-column-properties style:column-width="2.566cm"/>
    </style:style>
    <style:style style:name="Таблица15.C" style:family="table-column">
      <style:table-column-properties style:column-width="1.72cm"/>
    </style:style>
    <style:style style:name="Таблица15.D" style:family="table-column">
      <style:table-column-properties style:column-width="1.879cm"/>
    </style:style>
    <style:style style:name="Таблица15.E" style:family="table-column">
      <style:table-column-properties style:column-width="1.508cm"/>
    </style:style>
    <style:style style:name="Таблица15.F" style:family="table-column">
      <style:table-column-properties style:column-width="1.693cm"/>
    </style:style>
    <style:style style:name="Таблица15.G" style:family="table-column">
      <style:table-column-properties style:column-width="1.482cm"/>
    </style:style>
    <style:style style:name="Таблица15.H" style:family="table-column">
      <style:table-column-properties style:column-width="3.625cm"/>
    </style:style>
    <style:style style:name="Таблица15.I" style:family="table-column">
      <style:table-column-properties style:column-width="1.752cm"/>
    </style:style>
    <style:style style:name="Таблица15.1" style:family="table-row">
      <style:table-row-properties style:min-row-height="0.482cm" style:keep-together="true" fo:keep-together="auto"/>
    </style:style>
    <style:style style:name="Таблица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5.I1" style:family="table-cell">
      <style:table-cell-properties style:vertical-align="top" fo:padding="0.097cm" fo:border="0.002cm solid #000000" style:writing-mode="lr-tb"/>
    </style:style>
    <style:style style:name="Таблица15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5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023cm" table:align="left" style:writing-mode="lr-tb"/>
    </style:style>
    <style:style style:name="Таблица4.A" style:family="table-column">
      <style:table-column-properties style:column-width="3.731cm"/>
    </style:style>
    <style:style style:name="Таблица4.B" style:family="table-column">
      <style:table-column-properties style:column-width="3.069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3.401cm"/>
    </style:style>
    <style:style style:name="Таблица4.E" style:family="table-column">
      <style:table-column-properties style:column-width="3.42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023cm" table:align="left" style:writing-mode="lr-tb"/>
    </style:style>
    <style:style style:name="Таблица5.A" style:family="table-column">
      <style:table-column-properties style:column-width="3.731cm"/>
    </style:style>
    <style:style style:name="Таблица5.B" style:family="table-column">
      <style:table-column-properties style:column-width="3.069cm"/>
    </style:style>
    <style:style style:name="Таблица5.C" style:family="table-column">
      <style:table-column-properties style:column-width="3.399cm"/>
    </style:style>
    <style:style style:name="Таблица5.D" style:family="table-column">
      <style:table-column-properties style:column-width="3.401cm"/>
    </style:style>
    <style:style style:name="Таблица5.E" style:family="table-column">
      <style:table-column-properties style:column-width="3.42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E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63cm" table:align="left" style:writing-mode="lr-tb"/>
    </style:style>
    <style:style style:name="Таблица3.A" style:family="table-column">
      <style:table-column-properties style:column-width="2.124cm"/>
    </style:style>
    <style:style style:name="Таблица3.B" style:family="table-column">
      <style:table-column-properties style:column-width="2.11cm"/>
    </style:style>
    <style:style style:name="Таблица3.C" style:family="table-column">
      <style:table-column-properties style:column-width="2.141cm"/>
    </style:style>
    <style:style style:name="Таблица3.D" style:family="table-column">
      <style:table-column-properties style:column-width="2.125cm"/>
    </style:style>
    <style:style style:name="Таблица3.H" style:family="table-column">
      <style:table-column-properties style:column-width="2.0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style:vertical-align="top" fo:padding="0.097cm" fo:border="0.002cm solid #000000" style:writing-mode="lr-tb"/>
    </style:style>
    <style:style style:name="Таблица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H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7" style:family="table">
      <style:table-properties style:width="16.963cm" table:align="left" style:writing-mode="lr-tb"/>
    </style:style>
    <style:style style:name="Таблица17.A" style:family="table-column">
      <style:table-column-properties style:column-width="2.124cm"/>
    </style:style>
    <style:style style:name="Таблица17.B" style:family="table-column">
      <style:table-column-properties style:column-width="2.11cm"/>
    </style:style>
    <style:style style:name="Таблица17.C" style:family="table-column">
      <style:table-column-properties style:column-width="2.141cm"/>
    </style:style>
    <style:style style:name="Таблица17.D" style:family="table-column">
      <style:table-column-properties style:column-width="2.125cm"/>
    </style:style>
    <style:style style:name="Таблица17.H" style:family="table-column">
      <style:table-column-properties style:column-width="2.08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7.H1" style:family="table-cell" style:data-style-name="N0">
      <style:table-cell-properties style:vertical-align="top" fo:padding="0.097cm" fo:border="0.002cm solid #000000" style:writing-mode="lr-tb"/>
    </style:style>
    <style:style style:name="Таблица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7.F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7.H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7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9" style:family="table">
      <style:table-properties style:width="16.963cm" table:align="left" style:writing-mode="lr-tb"/>
    </style:style>
    <style:style style:name="Таблица19.A" style:family="table-column">
      <style:table-column-properties style:column-width="2.124cm"/>
    </style:style>
    <style:style style:name="Таблица19.B" style:family="table-column">
      <style:table-column-properties style:column-width="2.11cm"/>
    </style:style>
    <style:style style:name="Таблица19.C" style:family="table-column">
      <style:table-column-properties style:column-width="2.141cm"/>
    </style:style>
    <style:style style:name="Таблица19.D" style:family="table-column">
      <style:table-column-properties style:column-width="2.125cm"/>
    </style:style>
    <style:style style:name="Таблица19.H" style:family="table-column">
      <style:table-column-properties style:column-width="2.08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9.H1" style:family="table-cell" style:data-style-name="N0">
      <style:table-cell-properties style:vertical-align="top" fo:padding="0.097cm" fo:border="0.002cm solid #000000" style:writing-mode="lr-tb"/>
    </style:style>
    <style:style style:name="Таблица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9.F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9.H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9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1" style:family="table">
      <style:table-properties style:width="16.963cm" table:align="left" style:writing-mode="lr-tb"/>
    </style:style>
    <style:style style:name="Таблица21.A" style:family="table-column">
      <style:table-column-properties style:column-width="2.124cm"/>
    </style:style>
    <style:style style:name="Таблица21.B" style:family="table-column">
      <style:table-column-properties style:column-width="2.11cm"/>
    </style:style>
    <style:style style:name="Таблица21.C" style:family="table-column">
      <style:table-column-properties style:column-width="2.141cm"/>
    </style:style>
    <style:style style:name="Таблица21.D" style:family="table-column">
      <style:table-column-properties style:column-width="2.125cm"/>
    </style:style>
    <style:style style:name="Таблица21.H" style:family="table-column">
      <style:table-column-properties style:column-width="2.08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1.H1" style:family="table-cell" style:data-style-name="N0">
      <style:table-cell-properties style:vertical-align="top" fo:padding="0.097cm" fo:border="0.002cm solid #000000" style:writing-mode="lr-tb"/>
    </style:style>
    <style:style style:name="Таблица2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1.H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1.A4" style:family="table-cell">
      <style:table-cell-properties style:vertical-align="top" fo:padding="0.097cm" fo:border="0.002cm solid #000000" style:writing-mode="lr-tb"/>
    </style:style>
    <style:style style:name="Таблица21.A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2" style:family="table">
      <style:table-properties style:width="16.963cm" table:align="left" style:writing-mode="lr-tb"/>
    </style:style>
    <style:style style:name="Таблица22.A" style:family="table-column">
      <style:table-column-properties style:column-width="2.124cm"/>
    </style:style>
    <style:style style:name="Таблица22.B" style:family="table-column">
      <style:table-column-properties style:column-width="2.11cm"/>
    </style:style>
    <style:style style:name="Таблица22.C" style:family="table-column">
      <style:table-column-properties style:column-width="2.141cm"/>
    </style:style>
    <style:style style:name="Таблица22.D" style:family="table-column">
      <style:table-column-properties style:column-width="2.125cm"/>
    </style:style>
    <style:style style:name="Таблица22.H" style:family="table-column">
      <style:table-column-properties style:column-width="2.08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2.H1" style:family="table-cell" style:data-style-name="N0">
      <style:table-cell-properties style:vertical-align="top" fo:padding="0.097cm" fo:border="0.002cm solid #000000" style:writing-mode="lr-tb"/>
    </style:style>
    <style:style style:name="Таблица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2.F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2.H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2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3" style:family="table">
      <style:table-properties style:width="16.963cm" table:align="left" style:writing-mode="lr-tb"/>
    </style:style>
    <style:style style:name="Таблица23.A" style:family="table-column">
      <style:table-column-properties style:column-width="2.124cm"/>
    </style:style>
    <style:style style:name="Таблица23.B" style:family="table-column">
      <style:table-column-properties style:column-width="2.11cm"/>
    </style:style>
    <style:style style:name="Таблица23.C" style:family="table-column">
      <style:table-column-properties style:column-width="2.141cm"/>
    </style:style>
    <style:style style:name="Таблица23.D" style:family="table-column">
      <style:table-column-properties style:column-width="2.125cm"/>
    </style:style>
    <style:style style:name="Таблица23.H" style:family="table-column">
      <style:table-column-properties style:column-width="2.08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3.H1" style:family="table-cell" style:data-style-name="N0">
      <style:table-cell-properties style:vertical-align="top" fo:padding="0.097cm" fo:border="0.002cm solid #000000" style:writing-mode="lr-tb"/>
    </style:style>
    <style:style style:name="Таблица2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3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3.H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3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7.052cm" table:align="left" style:writing-mode="lr-tb"/>
    </style:style>
    <style:style style:name="Таблица6.A" style:family="table-column">
      <style:table-column-properties style:column-width="0.898cm"/>
    </style:style>
    <style:style style:name="Таблица6.B" style:family="table-column">
      <style:table-column-properties style:column-width="7.673cm"/>
    </style:style>
    <style:style style:name="Таблица6.C" style:family="table-column">
      <style:table-column-properties style:column-width="2.143cm"/>
    </style:style>
    <style:style style:name="Таблица6.D" style:family="table-column">
      <style:table-column-properties style:column-width="1.455cm"/>
    </style:style>
    <style:style style:name="Таблица6.E" style:family="table-column">
      <style:table-column-properties style:column-width="1.508cm"/>
    </style:style>
    <style:style style:name="Таблица6.F" style:family="table-column">
      <style:table-column-properties style:column-width="1.323cm"/>
    </style:style>
    <style:style style:name="Таблица6.G" style:family="table-column">
      <style:table-column-properties style:column-width="2.0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G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A2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>
      <style:text-properties fo:font-size="12pt" fo:language="ru" fo:country="RU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ru" fo:country="RU" style:font-size-asian="14pt" style:language-asian="fa" style:country-asian="IR" style:font-name-complex="Times New Roman" style:font-size-complex="14pt" style:language-complex="fa" style:country-complex="IR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0.953cm" style:auto-text-indent="false"/>
    </style:style>
    <style:style style:name="P34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ru" fo:country="RU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justify" style:justify-single-word="false" style:snap-to-layout-grid="false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 style:snap-to-layout-grid="false"/>
    </style:style>
    <style:style style:name="P49" style:family="paragraph" style:parent-style-name="Table_20_Contents">
      <style:paragraph-properties fo:text-align="center" style:justify-single-word="false"/>
      <style:text-properties fo:language="ru" fo:country="RU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5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_9__9_ConsPlusDocList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9" style:family="paragraph" style:parent-style-name="_9__9_ConsPlusDocList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0" style:family="paragraph" style:parent-style-name="_9__9_ConsPlusDocLis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_9__9_ConsPlusDocLis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_9__9_ConsPlusDocList">
      <style:text-properties style:font-name="Times New Roman" fo:font-size="12pt" fo:language="ru" fo:country="RU" style:font-size-asian="12pt" style:font-name-complex="Times New Roman" style:font-size-complex="12pt"/>
    </style:style>
    <style:style style:name="P63" style:family="paragraph" style:parent-style-name="_9__9_ConsPlusDocList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4" style:family="paragraph" style:parent-style-name="_9__9_ConsPlusDocList"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_9__9_ConsPlusDocLis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_9__9_ConsPlusDocLis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_9__9_ConsPlusDocList">
      <style:paragraph-properties fo:text-align="justify" style:justify-single-word="false"/>
    </style:style>
    <style:style style:name="P68" style:family="paragraph" style:parent-style-name="_9__9_ConsPlusDocList">
      <style:paragraph-properties fo:text-align="justify" style:justify-single-word="false" style:snap-to-layout-grid="false"/>
    </style:style>
    <style:style style:name="P69" style:family="paragraph" style:parent-style-name="_9__9_ConsPlusDocList">
      <style:paragraph-properties style:snap-to-layout-grid="false"/>
    </style:style>
    <style:style style:name="P70" style:family="paragraph" style:parent-style-name="_9__9_ConsPlusDocList">
      <style:paragraph-properties fo:text-align="center" style:justify-single-word="false"/>
    </style:style>
    <style:style style:name="P71" style:family="paragraph" style:parent-style-name="_9__9_ConsPlusDocList">
      <style:paragraph-properties fo:text-align="center" style:justify-single-word="false" style:text-autospace="none" style:snap-to-layout-gri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_9__9_ConsPlusDocList">
      <style:paragraph-properties fo:text-align="center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_9__9_ConsPlusDocList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0" style:family="paragraph" style:parent-style-name="Table_20_Contents_20__28_user_29_">
      <style:paragraph-properties fo:text-align="center" style:justify-single-word="false" style:snap-to-layout-grid="false"/>
    </style:style>
    <style:style style:name="P81" style:family="paragraph" style:parent-style-name="Text_20_body_20__28_user_29_" style:master-page-name="Standard">
      <style:paragraph-properties fo:margin-top="0cm" fo:margin-bottom="0cm" fo:text-align="center" style:justify-single-word="false" style:page-number="auto"/>
      <style:text-properties fo:language="de" fo:country="D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7">ПРИЛОЖЕНИЕ</text:p>
            <text:p text:style-name="P7">к постановлению администрации муниципального образования Курганинский район</text:p>
            <text:p text:style-name="P7">от______________№_____________</text:p>
            <text:p text:style-name="P6"><text:s text:c="4"/></text:p>
            <text:p text:style-name="P22">«ПРИЛОЖЕНИЕ</text:p>
            <text:p text:style-name="P21"><text:s/></text:p>
            <text:p text:style-name="P21">УТВЕРЖДЕНА </text:p>
            <text:p text:style-name="P21">постановлением администрации муниципального образования Курганинский район </text:p>
            <text:p text:style-name="P21">от 24 <text:span text:style-name="T3">декабря</text:span> 2014 года № 3371</text:p>
            <text:p text:style-name="P16">(в редакции постановления администрации муниципального образования Курганинский район от_____________№_______)</text:p>
          </table:table-cell>
        </table:table-row>
      </table:table>
      <text:p text:style-name="P6"/>
      <text:p text:style-name="P10">Муниципальная программа «Развитие образования в муниципальном образовании Курганинскйи район» на 2015-2017 годы</text:p>
      <text:p text:style-name="P14"/>
      <text:p text:style-name="P11">ПАСПОРТ</text:p>
      <text:p text:style-name="P23"><text:span text:style-name="T2">муниципальной </text:span><text:span text:style-name="T1">программы</text:span><text:span text:style-name="T2"> «Развитие образования в муниципальном образовании Курганинскйи район» на 2015-2017 годы</text:span>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6">Координаторы муниципальной программы</text:p>
          </table:table-cell>
          <table:table-cell table:style-name="Таблица2.B1" office:value-type="string">
            <text:p text:style-name="P38"><text:span text:style-name="T3">администрация муниципального образования Курганинский район, у</text:span>правление образования администрации муниципального образования Курганинский район</text:p>
          </table:table-cell>
        </table:table-row>
        <table:table-row table:style-name="Таблица2.1">
          <table:table-cell table:style-name="Таблица2.A2" office:value-type="string">
            <text:p text:style-name="P46">Координаторы подпрограмм</text:p>
          </table:table-cell>
          <table:table-cell table:style-name="Таблица2.B2" office:value-type="string">
            <text:p text:style-name="P39"><text:span text:style-name="T3">администрация муниципального образования Курганинский район, у</text:span>правление образования администрации муниципального образования Курганинский район</text:p>
          </table:table-cell>
        </table:table-row>
        <table:table-row table:style-name="Таблица2.1">
          <table:table-cell table:style-name="Таблица2.A2" office:value-type="string">
            <text:p text:style-name="P46">Участники муниципальной программы</text:p>
          </table:table-cell>
          <table:table-cell table:style-name="Таблица2.B2" office:value-type="string">
            <text:p text:style-name="P40"><text:span text:style-name="T3">администрация муниципального образования Курганинский район, у</text:span>правление образования администрации муниципального образования Курганинский район</text:p>
          </table:table-cell>
        </table:table-row>
        <table:table-row table:style-name="Таблица2.1">
          <table:table-cell table:style-name="Таблица2.A2" office:value-type="string">
            <text:p text:style-name="P46">Подпрограммы муниципальной Программы</text:p>
          </table:table-cell>
          <table:table-cell table:style-name="Таблица2.B2" office:value-type="string">
            <text:p text:style-name="P5">«Развитие дошкольного, общего и дополнительного образования детей»;</text:p>
            <text:p text:style-name="P5">«Обеспечение реализации муниципальной программы и прочие мероприятия в области образования»;</text:p>
            <text:p text:style-name="P5"><text:soft-page-break/>«Строительство детского сада на 275 мест по адресу: Краснодарский край, Курганинский район, станица Родниковская, улица Красина, 29/а»;</text:p>
            <text:p text:style-name="P5">«Строительство детской художественной школы на 95 учащихся по ул.Комсомольской, 99 в г.Курганинске»</text:p>
          </table:table-cell>
        </table:table-row>
        <table:table-row table:style-name="Таблица2.1">
          <table:table-cell table:style-name="Таблица2.A2" office:value-type="string">
            <text:p text:style-name="P46">Ведомственные целевые программы</text:p>
          </table:table-cell>
          <table:table-cell table:style-name="Таблица2.B2" office:value-type="string">
            <text:p text:style-name="P58">не предусмотрены</text:p>
          </table:table-cell>
        </table:table-row>
        <table:table-row table:style-name="Таблица2.1">
          <table:table-cell table:style-name="Таблица2.A2" office:value-type="string">
            <text:p text:style-name="P46">Цели муниципальной Программы</text:p>
          </table:table-cell>
          <table:table-cell table:style-name="Таблица2.B2" office:value-type="string">
            <text:p text:style-name="P67"><text:span text:style-name="T6">обеспечение высокого качества образования в соответствии с запросами населения и перспективными задачами развития экономики </text:span><text:span text:style-name="T4">муниципального образования Курганинский район и Краснодарского края;</text:span></text:p>
            <text:p text:style-name="P60">создание в системе дошкольного, общего и дополнительного образования равных возможностей для современного качественного образования и позитивной социализации детей;</text:p>
            <text:p text:style-name="P68"><text:span text:style-name="T6">обеспечение организационных, информационных </text:span><text:span text:style-name="T6">и научно-методических условий для реализации </text:span><text:span text:style-name="T4">муниципальной</text:span><text:span text:style-name="T6"> программы, включая </text:span><text:span text:style-name="T6">руководство в сфере образования, систему оценки качества образования и общественную поддержку</text:span></text:p>
          </table:table-cell>
        </table:table-row>
        <table:table-row table:style-name="Таблица2.1">
          <table:table-cell table:style-name="Таблица2.A2" office:value-type="string">
            <text:p text:style-name="P46">Задачи муниципальной Программы</text:p>
          </table:table-cell>
          <table:table-cell table:style-name="Таблица2.B2" office:value-type="string">
            <text:p text:style-name="P67"><text:span text:style-name="T6">формирование гибкой системы непрерывного </text:span><text:span text:style-name="T6">образования, обеспечивающей текущие и перспективные образовательные запросы населения и потребности социально-экономического развития </text:span><text:span text:style-name="T4">района;</text:span></text:p>
            <text:p text:style-name="P60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 детей; </text:p>
            <text:p text:style-name="P60">создание условий для введения новых федеральных государственных образовательных стандартов;</text:p>
            <text:p text:style-name="P60">модернизация образовательных программ в системах дошкольного, общего, <text:s/>дополнительного образования детей, направленная на достижение современного качества учебных результатов и результатов социализации обучающихся;</text:p>
            <text:p text:style-name="P68"><text:span text:style-name="T6">обеспечение системы образования </text:span><text:soft-page-break/><text:span text:style-name="T4">муниципального образования Курганинский район</text:span><text:span text:style-name="T6"> высококвалифицированными кадрами, повышение их социального и профессионального уровня;</text:span></text:p>
            <text:p text:style-name="P8">обеспечение современного уровня надежности и технологичности процедуры государственной регламентации образовательной деятельности (лицензирование образовательной деятельности,государственная аккредитация организаций,осуществляющих образовательную деятельность,государственный контроль (надзор) в сфере образования;</text:p>
            <text:p text:style-name="P8">обеспечение высокого качества управления процессами развития образования на муниципальном уровне;</text:p>
            <text:p text:style-name="P8">развитие системы управления организациями, в том числе путем совершенствования муниципальных заданий на оказание муниципальных услуг, обеспечение публичных нормативных выплат несоциального характера, а также грантовой поддержки;</text:p>
            <text:p text:style-name="P8">мониторинг хода реализации и информационное сопровождение программы,анализ процессов и результатов с целью своевременного принятия управленческих решений</text:p>
          </table:table-cell>
        </table:table-row>
        <table:table-row table:style-name="Таблица2.1">
          <table:table-cell table:style-name="Таблица2.A2" office:value-type="string">
            <text:p text:style-name="P46">Перечень целевых показателей муниципальной Программы</text:p>
            <text:p text:style-name="P43"/>
          </table:table-cell>
          <table:table-cell table:style-name="Таблица2.B2" office:value-type="string">
            <text:p text:style-name="P60">доля детей, охваченных дошкольным образованием, от общей численности детей;</text:p>
            <text:p text:style-name="P60">введение дополнительных мест в системе дошкольного образования;</text:p>
            <text:p text:style-name="P60">отношение численности детей в возрасте 3 - 7 лет, которым предоставлена возможность получать услуги дошкольного образования, к общей численности детей в возрасте 3 - 7 лет, скорректированной на численность детей в возрасте 5 - 7 лет, обучающихся в школах;</text:p>
            <text:p text:style-name="P60">отношение среднемесячной заработной платы педагогических работников муниципальных дошкольных образовательных организаций к среднемесячной заработной плате организаций общего образования;</text:p>
            <text:p text:style-name="P60">численность обучающихся по программам общего образования в общеобразовательных организациях;</text:p>
            <text:p text:style-name="P60">численность обучающихся по программам <text:soft-page-break/>общего образования в расчете на 1 учителя;</text:p>
            <text:p text:style-name="P60">удельный вес численности обучающихся в организациях общего образования, обучающихся по новым федеральным государственным образовательным стандартам;</text:p>
            <text:p text:style-name="P60">отношение среднего балла единого государственного экзамена (в расчете на 1 предмет) в 10 процентах школ с лучшими результатами единого государственного экзамена к среднему баллу единого государственного экзамена (в расчете на 1 предмет) в 10 процентах школ с худшими результатами единого государственного экзамена;</text:p>
            <text:p text:style-name="P60">доля выпускников муниципальных общеобразовательных организаций, не сдавших единый государственный экзамен, в общей численности выпускников муниципальных общеобразовательных организаций;</text:p>
            <text:p text:style-name="P60">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экономике Краснодарского края;</text:p>
            <text:p text:style-name="P60">количество персональных компьютеров в расчете на 100 учащихся общеобразовательных школ;</text:p>
            <text:p text:style-name="P60">количество общеобразовательных организаций, имеющих скорость доступа к сети Интернет не менее 2 Мб/с;</text:p>
            <text:p text:style-name="P60">доля обучающихся, которым предоставлены от 80 до 100 процентов основных видов условий обучения (в общей численности обучающихся по программам общего образования);</text:p>
            <text:p text:style-name="P60">доля детей и молодежи в возрасте 5 - 18 лет, охваченных образовательными программами дополнительного образования;</text:p>
            <text:p text:style-name="P60">количество созданных дистанционных мест обучения;</text:p>
            <text:p text:style-name="P67"><text:span text:style-name="T6">выполнение </text:span><text:span text:style-name="T4">муниципальных</text:span><text:span text:style-name="T6"> заданий </text:span><text:span text:style-name="T4">образовательными</text:span><text:span text:style-name="T6"> организациями;</text:span></text:p>
            <text:p text:style-name="P60">доля образовательных организаций, получивших предписания управления по надзору и контролю в сфере образования;</text:p>
            <text:p text:style-name="P60">средний срок процедуры лицензирования образовательной деятельности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2"><text:span text:style-name="T2">Этапы</text:span><text:span text:style-name="T1"> и </text:span><text:span text:style-name="T2">сроки</text:span><text:span text:style-name="T1"> реализации </text:span><text:span text:style-name="T2">муниципальной </text:span><text:span text:style-name="T1">Программы</text:span></text:p>
          </table:table-cell>
          <table:table-cell table:style-name="Таблица2.B2" office:value-type="string">
            <text:p text:style-name="P58">Муниципальная программа реализуется в один этап 2015-2017 годы</text:p>
          </table:table-cell>
        </table:table-row>
        <table:table-row table:style-name="Таблица2.1">
          <table:table-cell table:style-name="Таблица2.A2" office:value-type="string">
            <text:p text:style-name="_9__9_ConsPlusDocList"><text:span text:style-name="T6">Объемы бюджетных ассигнований </text:span><text:span text:style-name="T4">муниципальной</text:span><text:span text:style-name="T6"> </text:span><text:span text:style-name="T4">П</text:span><text:span text:style-name="T6">рограммы </text:span></text:p>
          </table:table-cell>
          <table:table-cell table:style-name="Таблица2.B2" office:value-type="string">
            <text:p text:style-name="P4">Прогнозируемый объем финансирования мероприятий муниципальной программы (в ценах соответствующих лет) из средств краевого и местного бюджетов составляет 3058655,6 тысячи рублей</text:p>
            <text:p text:style-name="P4">планируется привлечь из средств краевого бюджета 2466206,2 тысячи рублей, в том числе на:</text:p>
            <text:p text:style-name="P4">2015 год-903258,7 тысячи рублей</text:p>
            <text:p text:style-name="P4">2016 год-781284,6 тысячи рублей</text:p>
            <text:p text:style-name="P4">2017 год-781662,9 тысячи рублей</text:p>
            <text:p text:style-name="P4">планируется привлечь из средств местного бюджета 592449,4 тысячи рублей, в том числе на:</text:p>
            <text:p text:style-name="P4">2015 год-205567,3 тысячи рублей</text:p>
            <text:p text:style-name="P4">2016 год-194117,7 тысячи рублей</text:p>
            <text:p text:style-name="P4">2017 год-192764,4 тысячи рублей</text:p>
          </table:table-cell>
        </table:table-row>
        <table:table-row table:style-name="Таблица2.1">
          <table:table-cell table:style-name="Таблица2.A2" office:value-type="string">
            <text:p text:style-name="P69"><text:span text:style-name="T6">Контроль за выполнением </text:span><text:span text:style-name="T4">муниципальной</text:span><text:span text:style-name="T6"> </text:span><text:span text:style-name="T4">П</text:span><text:span text:style-name="T6">рограммы</text:span></text:p>
          </table:table-cell>
          <table:table-cell table:style-name="Таблица2.B2" office:value-type="string">
            <text:p text:style-name="P67"><text:span text:style-name="T6">контроль за выполнением </text:span><text:span text:style-name="T4">муниципальной </text:span><text:span text:style-name="T6"><text:s/></text:span><text:span text:style-name="T4">П</text:span><text:span text:style-name="T6">рограммы осуществляют администрация </text:span><text:span text:style-name="T4">муниципального образования Курганинский </text:span><text:span text:style-name="T4">район,</text:span><text:span text:style-name="T6"> </text:span><text:span text:style-name="T4">Совет муниципального образования Курганинский район, контрольно-счетная палата</text:span></text:p>
          </table:table-cell>
        </table:table-row>
      </table:table>
      <text:p text:style-name="Standard"/>
      <text:p text:style-name="P70"><text:span text:style-name="T6">1. Характеристика текущего состояния </text:span><text:span text:style-name="T4">и прогноз развития соответсвующей </text:span><text:span text:style-name="T4">сферы социально-экономического развития муниципального образования Курганинский район</text:span></text:p>
      <text:p text:style-name="P60"/>
      <text:p text:style-name="P33"><text:span text:style-name="T6">В </text:span><text:span text:style-name="T4">муниципальном образовании Курганинский район</text:span><text:span text:style-name="T6"> функционируют </text:span><text:span text:style-name="T4">62 </text:span><text:span text:style-name="T6">организаци</text:span><text:span text:style-name="T4">и</text:span><text:span text:style-name="T6"> </text:span><text:span text:style-name="T4">дошкольного,</text:span><text:span text:style-name="T6"> общего </text:span><text:span text:style-name="T4">и</text:span><text:span text:style-name="T6"> дополнительного образования, в них </text:span><text:span text:style-name="T4">воспитывается и </text:span><text:span text:style-name="T6">обучается </text:span><text:span text:style-name="T4">13546</text:span><text:span text:style-name="T6"> человек. <text:s/>Уровень охвата детей в возрасте от 0 до 7 лет всеми формами дошкольного образования в </text:span><text:span text:style-name="T4">районе</text:span><text:span text:style-name="T6"> составляет </text:span><text:span text:style-name="T4">67</text:span><text:span text:style-name="T6">%. При этом в </text:span><text:span text:style-name="T4">районе</text:span><text:span text:style-name="T6"> сохраняется дефицит мест в детских садах. В общей очереди детей от </text:span><text:span text:style-name="T4">0</text:span><text:span text:style-name="T6"> до 7 лет на услуги дошкольного образования находятся </text:span><text:span text:style-name="T4">601 </text:span><text:span text:style-name="T6">человек. Очередь продолжает расти в связи с высоким уровнем рождаемости и нарастанием миграционных процессов.</text:span></text:p>
      <text:p text:style-name="P33"><text:span text:style-name="T6">Результаты единого государственного экзамена показывают, что средний уровень подготовки школьников К</text:span><text:span text:style-name="T4">урганинского района</text:span><text:span text:style-name="T6"> почти по всем учебным предметам устойчиво превышает</text:span><text:span text:style-name="T4"> </text:span><text:span text:style-name="T6">средне</text:span><text:span text:style-name="T4">российский</text:span><text:span text:style-name="T6"> уровень, а по отдельным предметам сопоставим с ним. Из года в год увеличивается число выпускников </text:span><text:span text:style-name="T4">района</text:span><text:span text:style-name="T6">, выполнивших экзаменационные работы на высший балл - 100. <text:s/>Одаренные школьники </text:span><text:span text:style-name="T4">района</text:span><text:span text:style-name="T6"> показывают хорошие результаты на всероссийских олимпиадах и творческих конкурсах.</text:span></text:p>
      <text:p text:style-name="P33"><text:span text:style-name="T4">Для</text:span><text:span text:style-name="T6"> </text:span><text:span text:style-name="T4">осуществления</text:span><text:span text:style-name="T6"> </text:span><text:span text:style-name="T4">равных возможностей в</text:span><text:span text:style-name="T6"> доступе к качественному </text:span><text:soft-page-break/><text:span text:style-name="T6">образованию</text:span><text:span text:style-name="T4">, </text:span><text:span text:style-name="T6">прежде всего </text:span><text:span text:style-name="T4">в</text:span><text:span text:style-name="T6"> населенных пунктах с малокомплектными </text:span><text:span text:style-name="T4">и условно-малокомплектными </text:span><text:span text:style-name="T6">школами, </text:span><text:span text:style-name="T4">организовано дистанционное обучение, проводятся дистанционные консультации по предметам при подготовке к итоговой аттестации</text:span><text:span text:style-name="T6">.</text:span></text:p>
      <text:p text:style-name="P33"><text:span text:style-name="T4">Продолжает увеличиваться количество </text:span><text:span text:style-name="T6">обучающихся старшей ступени выб</text:span><text:span text:style-name="T4">равших</text:span><text:span text:style-name="T6"> программы профильного обучения в соответствии со своими склонностями и способностями. Доля старшеклассников, обучающихся в классах </text:span><text:span text:style-name="T4">с</text:span><text:span text:style-name="T6"> профильным изучением отдельных предметов, составляет в среднем по </text:span><text:span text:style-name="T4">району</text:span><text:span text:style-name="T6"> </text:span><text:span text:style-name="T4">48%</text:span><text:span text:style-name="T6"> процента. </text:span></text:p>
      <text:p text:style-name="P33"><text:span text:style-name="T6">В последние годы существенно обновляется содержание общего образования: поэтапно внедряются федеральные государственные требования к структуре основной общеобразовательной программы дошкольного образования, федеральный государственный образовательный стандарт начального, основного и полного общего образования. В настоящее время на него перешли </text:span><text:span text:style-name="T4">38% </text:span><text:span text:style-name="T6"><text:s/>процентов школьников </text:span><text:span text:style-name="T4">района, из них на стандарты начального образования перешли 73% учеников, на стандарт основной школы перешли 13% школьников.</text:span><text:span text:style-name="T6"> Тем не менее по-прежнему актуально создание условий для введения новых федеральных государственных образовательных стандартов, прежде всего в основной и старшей ступенях школы.</text:span></text:p>
      <text:p text:style-name="P33"><text:span text:style-name="T6">Для решения проблемы доступности образовательных услуг для детей с </text:span><text:span text:style-name="T6">ограниченными возможностями здоровья в </text:span><text:span text:style-name="T4">районе</text:span><text:span text:style-name="T6"> реализуется проект по </text:span><text:span text:style-name="T6">обучению их на дому с использованием дистанционных технологий. В </text:span><text:span text:style-name="T6">настоящее время этой формой обучения охвачено </text:span><text:span text:style-name="T4">98%</text:span><text:span text:style-name="T6"> детей, имеющих необходимые медицинские показания.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text:span text:style-name="T6">высокий уровень психолого-медико-социального сопровождения.</text:span></text:p>
      <text:p text:style-name="P34">Вместе с тем не все виды деятельности в организациях дополнительного образования развиваются активно. Отстают техническое направление, детский и юношеский туризм, экологическое образование детей. Обусловлено это прежде всего тем, что эти виды деятельности требуют значительных финансовых, энергетических затрат, современных информационных технологий, оснащенной материальной базы.</text:p>
      <text:p text:style-name="P33"><text:span text:style-name="T6">Повышение заработной платы учителей стало одной из целей реализуемого с 2011 года проекта модернизации системы общего образования. Средняя заработная плата </text:span><text:span text:style-name="T4">педагогов</text:span><text:span text:style-name="T6"> в первом квартале 201</text:span><text:span text:style-name="T4">4</text:span><text:span text:style-name="T6"> года составила </text:span><text:span text:style-name="T4">28404</text:span><text:span text:style-name="T6"> рублей. </text:span></text:p>
      <text:p text:style-name="P33"><text:span text:style-name="T6">Наряду с учительской повышается заработная плата и педагогических работников детских садов. В I квартале 201</text:span><text:span text:style-name="T4">4</text:span><text:span text:style-name="T6"> года их средняя заработная плата составила </text:span><text:span text:style-name="T4">20399</text:span><text:span text:style-name="T6"> рубл</text:span><text:span text:style-name="T4">ей</text:span><text:span text:style-name="T6">, это </text:span><text:span text:style-name="T4">71 </text:span><text:span text:style-name="T6">% от уровня среднемесячной заработной платы работников общего образования, сложившейся в I квартале. </text:span></text:p>
      <text:p text:style-name="P33"><text:span text:style-name="T6">В </text:span><text:span text:style-name="T4">районе</text:span><text:span text:style-name="T6"> введена новая система оплаты труда, стимулирующая качество результатов деятельности педагогов и мотивацию профессионального развития, утверждены современные квалификационные требования к педагогическим работникам и правила аттестации, реализована модульно-блочная система </text:span><text:soft-page-break/><text:span text:style-name="T6">повышения квалификации. </text:span></text:p>
      <text:p text:style-name="P35"/>
      <text:p text:style-name="P70"><text:bookmark text:name="Par188"/><text:span text:style-name="T6">2. Цели, задачи</text:span><text:span text:style-name="T4"> и целевые показатели достижения целей и решения задач</text:span><text:span text:style-name="T6">, сроки и этапы реализации</text:span><text:span text:style-name="T4"> муниципальной</text:span><text:span text:style-name="T6"> программы</text:span></text:p>
      <text:p text:style-name="P60"/>
      <text:p text:style-name="P73"><text:span text:style-name="T6"><text:tab/>Основными целями </text:span><text:span text:style-name="T4">муниципальной</text:span><text:span text:style-name="T6"> программы являются:</text:span></text:p>
      <text:p text:style-name="P73"><text:span text:style-name="T6"><text:tab/>обеспечение высокого качества образования в соответствии с меняющимися запросами населени</text:span><text:span text:style-name="T4">я</text:span><text:span text:style-name="T6"> и перспективными задачами развития экономики Краснодарского края и России;</text:span></text:p>
      <text:p text:style-name="P74"><text:tab/>создание в системе дошкольного, общего и дополнительного образования равных возможностей для современного качественного образования и позитивной социализации детей;</text:p>
      <text:p text:style-name="P73"><text:span text:style-name="T6"><text:tab/>обеспечение организационных, информационных и научно-методических условий для реализации </text:span><text:span text:style-name="T4">муниципальной</text:span><text:span text:style-name="T6"> программы, включая руководство в сфере образования, систему оценки качества образования и общественную поддержку.</text:span></text:p>
      <text:p text:style-name="P73"><text:span text:style-name="T6"><text:tab/>Цели </text:span><text:span text:style-name="T4">муниципальной</text:span><text:span text:style-name="T6"> программы </text:span><text:span text:style-name="T4">определены с учетом</text:span><text:span text:style-name="T6"> <text:s/></text:span><text:span text:style-name="T4">программы социально-экономического развития муниципального образования Курганинский район</text:span><text:span text:style-name="T6"> до 20</text:span><text:span text:style-name="T4">17</text:span><text:span text:style-name="T6"> года и приоритетами </text:span><text:span text:style-name="T5">государственной программы Краснодарского края «Развитие образования»</text:span><text:span text:style-name="T6">.</text:span></text:p>
      <text:p text:style-name="P73"><text:span text:style-name="T6"><text:tab/>Реализация </text:span><text:span text:style-name="T4">муниципальной</text:span><text:span text:style-name="T6"> программы будет осуществляться в рамках </text:span><text:span text:style-name="T6">плана мероприятий (дорожной карты) </text:span><text:span text:style-name="T5">«</text:span><text:span text:style-name="T6">Изменения в отраслях социальной </text:span><text:span text:style-name="T6">сферы </text:span><text:span text:style-name="T4">муниципального образования Курганинский район</text:span><text:span text:style-name="T6">, направленные на </text:span><text:span text:style-name="T6">повышение эффективности образования</text:span><text:span text:style-name="T5">»</text:span><text:span text:style-name="T6">.</text:span></text:p>
      <text:p text:style-name="P73"><text:span text:style-name="T6"><text:tab/>Мероприятия </text:span><text:span text:style-name="T4">муниципальной</text:span><text:span text:style-name="T6"> программы будут направлены на решение следующих стратегических задач:</text:span></text:p>
      <text:p text:style-name="P74"><text:tab/>формирование гибкой системы непрерывного образования, обеспечивающего текущие и перспективные образовательные запросы населения и потребности социально-экономического развития;</text:p>
      <text:p text:style-name="P74"><text:tab/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 детей;</text:p>
      <text:p text:style-name="P74"><text:tab/>создание условий для введения новых федеральных государственных образовательных стандартов;</text:p>
      <text:p text:style-name="P74"><text:tab/>модернизация образовательных программ в системах дошкольного, общего, дополнительного образования детей, направленная на достижение современного качества учебных результатов и социализации обучающихся;</text:p>
      <text:p text:style-name="P74"><text:tab/>обеспечение системы образования высококвалифицированными кадрами, повышение их социального и профессионального уровня.</text:p>
      <text:p text:style-name="P73"><text:span text:style-name="T6"><text:tab/>В целом проблемы образования отличаются многообразием и взаимосвязанностью. Их решение требует сочетания </text:span><text:span text:style-name="T4">различных</text:span><text:span text:style-name="T6"> подходов. </text:span></text:p>
      <text:p text:style-name="P73"><text:span text:style-name="T6"><text:tab/>Совокупность таких подходов обеспечивает программно-целевой метод. Применение программно-целевого метода для решения проблем образования обеспечивает единство четко структурированной и сформулированной содержательной части </text:span><text:span text:style-name="T4">муниципальной</text:span><text:span text:style-name="T6"> программы с созданием и </text:span><text:soft-page-break/><text:span text:style-name="T6">использованием финансовых и организационных механизмов ее реализации, а также контролем за промежуточными и конечными результатами </text:span><text:span text:style-name="T4">муниципальной</text:span><text:span text:style-name="T6"> программы.</text:span></text:p>
      <text:p text:style-name="P73"><text:span text:style-name="T4"><text:tab/>Муниципальная</text:span><text:span text:style-name="T6"> программа, разработанная на основе программно-целевого метода, представляет собой комплекс различных мероприятий, обеспечивающих достижение </text:span><text:span text:style-name="T4">обозначенных</text:span><text:span text:style-name="T6"> целей и решение задач, стоящих перед </text:span><text:span text:style-name="T4">районным</text:span><text:span text:style-name="T6"> образованием.</text:span></text:p>
      <text:p text:style-name="P73"><text:span text:style-name="T6"><text:tab/>Сроки реализации </text:span><text:span text:style-name="T4">муниципальной</text:span><text:span text:style-name="T6"> программы: </text:span><text:span text:style-name="T4">реализуется в один этап 2015-2017 годы</text:span><text:span text:style-name="T6">.</text:span></text:p>
      <text:p text:style-name="P60"/>
      <text:p text:style-name="P70"><text:bookmark text:name="Par209"/><text:span text:style-name="T6">3. Перечень и краткое описание подпрограмм</text:span><text:span text:style-name="T4"> и основных мероприятий муниципальной программы</text:span></text:p>
      <text:p text:style-name="P60"/>
      <text:p text:style-name="P73"><text:span text:style-name="T6"><text:tab/>Мероприятия </text:span><text:span text:style-name="T4">муниципальной</text:span><text:span text:style-name="T6"> программы носят комплексный характер, они согласованы по срокам, а также по ресурсам, необходимым для их осуществления. Принципиальным является то, что комплексы мероприятий </text:span><text:span text:style-name="T4">муниципальной</text:span><text:span text:style-name="T6"> программы определены с учетом приоритетов </text:span><text:span text:style-name="T5">государственной программы Краснодарского края «Развитие образования», плана мероприятий (дорожной карты) «Изменения в отраслях социальной сферы муниципального образования Курганинский район, направленные на повышение эффективности </text:span><text:span text:style-name="T5">образования», программой социально-экономического развития </text:span><text:span text:style-name="T5">муниципального образования Курганинский район до 2017 года.</text:span><text:span text:style-name="T6"> </text:span></text:p>
      <text:p text:style-name="P73"><text:span text:style-name="T6"><text:tab/>Комплексы мероприятий </text:span><text:span text:style-name="T4">муниципальной</text:span><text:span text:style-name="T6"> программы объединены в </text:span><text:span text:style-name="T6">следующие подпрограммы:</text:span></text:p>
      <text:p text:style-name="P73"><text:span text:style-name="T4"><text:tab/>«Развитие дошкольного, </text:span><text:span text:style-name="T6">общего и дополнительного образования детей</text:span><text:span text:style-name="T5">»</text:span><text:span text:style-name="T6"> (направлена на создание в системе дошкольного, общего и дополнительного образования равных возможностей для современного качественного образования и позитивной социализации детей);</text:span></text:p>
      <text:p text:style-name="P73"><text:span text:style-name="T4"><text:tab/>«Обеспечение </text:span><text:span text:style-name="T6">реализации </text:span><text:span text:style-name="T4">муниципальной</text:span><text:span text:style-name="T6"> программы и прочие мероприятия в области образования</text:span><text:span text:style-name="T5">»</text:span><text:span text:style-name="T6"> (направлена на обеспечение организационных, информационных и научно-методических условий для реализации </text:span><text:span text:style-name="T4">муниципальной</text:span><text:span text:style-name="T6"> программы, включая руководство в сфере образования, систему оценки качества образования и общественную поддержку);</text:span></text:p>
      <text:p text:style-name="P76"><text:span text:style-name="T6"><text:tab/></text:span><text:span text:style-name="T4">«Строительство детского сада на 275 мест по адресу: Краснодарский край, Курганинский район, станица Родниковская, улица Красина, 29/а</text:span><text:span text:style-name="T5">» (направлена на введение 275 мест в системе дошкольного образования);</text:span></text:p>
      <text:p text:style-name="P77"><text:tab/>«Строительство детской художественной школы на 95 учащихся по ул.Комсомольской, 99 в г.Курганинске» (направлена на обеспечение высокого качества образования, его доступности, открытости, привлекательности для обучающихся школ дополнительного образования).</text:p>
      <text:p text:style-name="P73"><text:span text:style-name="T6"><text:tab/>Включение перечисленных подпрограмм в </text:span><text:span text:style-name="T4">муниципальную</text:span><text:span text:style-name="T6"> программу предопределено структурой системы образования и ключевыми задачами, связанными с обеспечением повышения качества образования.</text:span></text:p>
      <text:p text:style-name="P29"/>
      <text:p text:style-name="P31"><text:soft-page-break/>ПЕРЕЧЕНЬ ОСНОВНЫХ МЕРОПРИЯТИЙ МУНИЦИПАЛЬНОЙ ПРОГРАММЫ «РАЗВИТИЕ ОБРАЗОВАНИЯ»</text:p>
      <text:p text:style-name="P3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columns-spanned="9" office:value-type="string">
            <text:p text:style-name="P49">Подпрограмма «Развитие дошкольного, общего и дополнительного образования дет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table:number-rows-spanned="2" office:value-type="string">
            <text:p text:style-name="P47">№ <text:span text:style-name="T3">п/п</text:span></text:p>
          </table:table-cell>
          <table:table-cell table:style-name="Таблица7.A2" table:number-rows-spanned="2" office:value-type="string">
            <text:p text:style-name="P49">Наименование мероприятия</text:p>
          </table:table-cell>
          <table:table-cell table:style-name="Таблица7.A2" table:number-rows-spanned="2" office:value-type="string">
            <text:p text:style-name="P49">Источники финансирования</text:p>
          </table:table-cell>
          <table:table-cell table:style-name="Таблица7.A2" table:number-rows-spanned="2" office:value-type="string">
            <text:p text:style-name="P49">Объем финансирования,всего(тыс.руб)</text:p>
          </table:table-cell>
          <table:table-cell table:style-name="Таблица7.A2" table:number-columns-spanned="3" office:value-type="string">
            <text:p text:style-name="P49">В том числе по годам</text:p>
          </table:table-cell>
          <table:covered-table-cell/>
          <table:covered-table-cell/>
          <table:table-cell table:style-name="Таблица7.A2" table:number-rows-spanned="2" office:value-type="string">
            <text:p text:style-name="P49">Непосредственный результат реализации мероприятия</text:p>
          </table:table-cell>
          <table:table-cell table:style-name="Таблица7.I2" table:number-rows-spanned="2" office:value-type="string">
            <text:p text:style-name="P49">Участник муниципальной программы (муниципальный заказчик,ГРБС)</text:p>
          </table:table-cell>
        </table:table-row>
        <table:table-row table:style-name="Таблица7.2"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47">2015 <text:span text:style-name="T3">год</text:span></text:p>
          </table:table-cell>
          <table:table-cell table:style-name="Таблица7.A2" office:value-type="string">
            <text:p text:style-name="P47">2016 <text:span text:style-name="T3">год</text:span></text:p>
          </table:table-cell>
          <table:table-cell table:style-name="Таблица7.A2" office:value-type="string">
            <text:p text:style-name="P47">2017 <text:span text:style-name="T3">год</text:span></text:p>
          </table:table-cell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47">1</text:p>
          </table:table-cell>
          <table:table-cell table:style-name="Таблица7.A2" office:value-type="string">
            <text:p text:style-name="P47">2</text:p>
          </table:table-cell>
          <table:table-cell table:style-name="Таблица7.A2" office:value-type="string">
            <text:p text:style-name="P47">3</text:p>
          </table:table-cell>
          <table:table-cell table:style-name="Таблица7.A2" office:value-type="string">
            <text:p text:style-name="P47">4</text:p>
          </table:table-cell>
          <table:table-cell table:style-name="Таблица7.A2" office:value-type="string">
            <text:p text:style-name="P47">5</text:p>
          </table:table-cell>
          <table:table-cell table:style-name="Таблица7.A2" office:value-type="string">
            <text:p text:style-name="P15">6</text:p>
          </table:table-cell>
          <table:table-cell table:style-name="Таблица7.A2" office:value-type="string">
            <text:p text:style-name="P15">7</text:p>
          </table:table-cell>
          <table:table-cell table:style-name="Таблица7.A2" office:value-type="string">
            <text:p text:style-name="P47">8</text:p>
          </table:table-cell>
          <table:table-cell table:style-name="Таблица7.I4" office:value-type="float" office:value="9">
            <text:p text:style-name="P47">9</text:p>
          </table:table-cell>
        </table:table-row>
        <table:table-row table:style-name="Таблица7.2">
          <table:table-cell table:style-name="Таблица7.A2" table:number-rows-spanned="3" office:value-type="string">
            <text:p text:style-name="P47">1</text:p>
            <text:p text:style-name="P47"/>
          </table:table-cell>
          <table:table-cell table:style-name="Таблица7.A2" table:number-rows-spanned="3" office:value-type="string">
            <text:p text:style-name="P49">Развитие <text:s/>дошкольного образования</text:p>
          </table:table-cell>
          <table:table-cell table:style-name="Таблица7.A2" office:value-type="string">
            <text:p text:style-name="P49">всего</text:p>
          </table:table-cell>
          <table:table-cell table:style-name="Таблица7.D5" office:value-type="float" office:value="1190977.5">
            <text:p text:style-name="P53">1190977,5</text:p>
          </table:table-cell>
          <table:table-cell table:style-name="Таблица7.D5" office:value-type="float" office:value="396217.7">
            <text:p text:style-name="P53">396217,7</text:p>
          </table:table-cell>
          <table:table-cell table:style-name="Таблица7.D5" office:value-type="float" office:value="397379.9">
            <text:p text:style-name="P53">397379,9</text:p>
          </table:table-cell>
          <table:table-cell table:style-name="Таблица7.D5" office:value-type="float" office:value="397379.9">
            <text:p text:style-name="P51">397379,9</text:p>
          </table:table-cell>
          <table:table-cell table:style-name="Таблица7.A2" table:number-rows-spanned="6" office:value-type="string">
            <text:p text:style-name="P49">дошкольного образования;средняя заработная плата педагогических работников дошкольных образовательных учреждений будет доведена до средней заработной платы в сфере общего образования;в дошкольных образовательных учреждениях будет внедрен федеральный государственный образовательный стандарт</text:p>
          </table:table-cell>
          <table:table-cell table:style-name="Таблица7.I2" table:number-rows-spanned="6" office:value-type="string">
            <text:p text:style-name="P49">Автономные и бюджетные учреждения дошкольного образования -заказчики, управление образования-главный распорядитель бюджетных средств </text:p>
          </table:table-cell>
        </table:table-row>
        <table:table-row table:style-name="Таблица7.2">
          <table:covered-table-cell/>
          <table:covered-table-cell/>
          <table:table-cell table:style-name="Таблица7.A2" office:value-type="string">
            <text:p text:style-name="P49">Местный бюджет</text:p>
          </table:table-cell>
          <table:table-cell table:style-name="Таблица7.D5" office:value-type="float" office:value="160905.9">
            <text:p text:style-name="P53">160905,9</text:p>
          </table:table-cell>
          <table:table-cell table:style-name="Таблица7.D5" office:value-type="float" office:value="52860.5">
            <text:p text:style-name="P53">52860,5</text:p>
          </table:table-cell>
          <table:table-cell table:style-name="Таблица7.D5" office:value-type="float" office:value="54022.7">
            <text:p text:style-name="P53">54022,7</text:p>
          </table:table-cell>
          <table:table-cell table:style-name="Таблица7.D5" office:value-type="float" office:value="54022.7">
            <text:p text:style-name="P53">54022,7</text:p>
          </table:table-cell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A2" office:value-type="string">
            <text:p text:style-name="P49">Краевой бюджет</text:p>
          </table:table-cell>
          <table:table-cell table:style-name="Таблица7.D5" office:value-type="float" office:value="1030071.6">
            <text:p text:style-name="P53">1030071,6</text:p>
          </table:table-cell>
          <table:table-cell table:style-name="Таблица7.D5" office:value-type="float" office:value="343357.2">
            <text:p text:style-name="P53">343357,2</text:p>
          </table:table-cell>
          <table:table-cell table:style-name="Таблица7.D5" office:value-type="float" office:value="343357.2">
            <text:p text:style-name="P53">343357,2</text:p>
          </table:table-cell>
          <table:table-cell table:style-name="Таблица7.D5" office:value-type="float" office:value="343357.2">
            <text:p text:style-name="P53">343357,2</text:p>
          </table:table-cell>
          <table:covered-table-cell/>
          <table:covered-table-cell/>
        </table:table-row>
        <table:table-row table:style-name="Таблица7.2">
          <table:table-cell table:style-name="Таблица7.D5" table:number-rows-spanned="3" office:value-type="float" office:value="2">
            <text:p text:style-name="P47">2</text:p>
          </table:table-cell>
          <table:table-cell table:style-name="Таблица7.A2" table:number-rows-spanned="3" office:value-type="string">
            <text:p text:style-name="P49">Реализация общеобразовательных программ дошкольногообразования, услуги по содержанию и воспитанию в образовательных учреждениях </text:p>
          </table:table-cell>
          <table:table-cell table:style-name="Таблица7.A2" office:value-type="string">
            <text:p text:style-name="P49">всего <text:s/></text:p>
          </table:table-cell>
          <table:table-cell table:style-name="Таблица7.D5" office:value-type="float" office:value="1190977.5">
            <text:p text:style-name="P53">1190977,5</text:p>
          </table:table-cell>
          <table:table-cell table:style-name="Таблица7.D5" office:value-type="float" office:value="396217.7">
            <text:p text:style-name="P53">396217,7</text:p>
          </table:table-cell>
          <table:table-cell table:style-name="Таблица7.D5" office:value-type="float" office:value="397379.9">
            <text:p text:style-name="P53">397379,9</text:p>
          </table:table-cell>
          <table:table-cell table:style-name="Таблица7.D5" office:value-type="float" office:value="397379.9">
            <text:p text:style-name="P51">397379,9</text:p>
          </table:table-cell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A2" office:value-type="string">
            <text:p text:style-name="P49">Местный бюджет</text:p>
          </table:table-cell>
          <table:table-cell table:style-name="Таблица7.D5" office:value-type="float" office:value="160905.9">
            <text:p text:style-name="P53">160905,9</text:p>
          </table:table-cell>
          <table:table-cell table:style-name="Таблица7.D5" office:value-type="float" office:value="52860.5">
            <text:p text:style-name="P53">52860,5</text:p>
          </table:table-cell>
          <table:table-cell table:style-name="Таблица7.D5" office:value-type="float" office:value="54022.7">
            <text:p text:style-name="P53">54022,7</text:p>
          </table:table-cell>
          <table:table-cell table:style-name="Таблица7.D5" office:value-type="float" office:value="54022.7">
            <text:p text:style-name="P53">54022,7</text:p>
          </table:table-cell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A2" office:value-type="string">
            <text:p text:style-name="P49">Краевой бюджет</text:p>
          </table:table-cell>
          <table:table-cell table:style-name="Таблица7.D5" office:value-type="float" office:value="1030071.6">
            <text:p text:style-name="P53">1030071,6</text:p>
          </table:table-cell>
          <table:table-cell table:style-name="Таблица7.D5" office:value-type="float" office:value="343357.2">
            <text:p text:style-name="P53">343357,2</text:p>
          </table:table-cell>
          <table:table-cell table:style-name="Таблица7.D5" office:value-type="float" office:value="343357.2">
            <text:p text:style-name="P53">343357,2</text:p>
          </table:table-cell>
          <table:table-cell table:style-name="Таблица7.D5" office:value-type="float" office:value="343357.2">
            <text:p text:style-name="P53">343357,2</text:p>
          </table:table-cell>
          <table:covered-table-cell/>
          <table:covered-table-cell/>
        </table:table-row>
        <table:table-row table:style-name="Таблица7.2">
          <table:table-cell table:style-name="Таблица7.D5" table:number-rows-spanned="3" office:value-type="float" office:value="3">
            <text:p text:style-name="P15">3</text:p>
          </table:table-cell>
          <table:table-cell table:style-name="Таблица7.A2" table:number-rows-spanned="3" office:value-type="string">
            <text:p text:style-name="P49">Развитие общего образования</text:p>
          </table:table-cell>
          <table:table-cell table:style-name="Таблица7.A2" office:value-type="string">
            <text:p text:style-name="P49">всего</text:p>
          </table:table-cell>
          <table:table-cell table:style-name="Таблица7.D5" office:value-type="float" office:value="1576037.5">
            <text:p text:style-name="P47">1576037,5</text:p>
          </table:table-cell>
          <table:table-cell table:style-name="Таблица7.D5" office:value-type="float" office:value="528824.3">
            <text:p text:style-name="P47">528824,3</text:p>
          </table:table-cell>
          <table:table-cell table:style-name="Таблица7.D5" office:value-type="float" office:value="523606.6">
            <text:p text:style-name="P47">523606,6</text:p>
          </table:table-cell>
          <table:table-cell table:style-name="Таблица7.D5" office:value-type="float" office:value="523606.6">
            <text:p text:style-name="P47">523606,6</text:p>
          </table:table-cell>
          <table:table-cell table:style-name="Таблица7.A2" table:number-rows-spanned="3" office:value-type="string">
            <text:p text:style-name="P49">Вырастет доля первоклассников, у которых сформирована готовность к освоению программ начального общего образования;не менее 70%</text:p>
          </table:table-cell>
          <table:table-cell table:style-name="Таблица7.I2" table:number-rows-spanned="3" office:value-type="string">
            <text:p text:style-name="P49">Автономные и бюджетные общеобразовательные учреждения <text:s/>-заказчики,</text:p>
          </table:table-cell>
        </table:table-row>
        <table:table-row table:style-name="Таблица7.2">
          <table:covered-table-cell/>
          <table:covered-table-cell/>
          <table:table-cell table:style-name="Таблица7.A2" office:value-type="string">
            <text:p text:style-name="P49">Местный бюджет</text:p>
          </table:table-cell>
          <table:table-cell table:style-name="Таблица7.D5" office:value-type="float" office:value="315151.6">
            <text:p text:style-name="P47">315151,6</text:p>
          </table:table-cell>
          <table:table-cell table:style-name="Таблица7.D5" office:value-type="float" office:value="108529">
            <text:p text:style-name="P47">108529</text:p>
          </table:table-cell>
          <table:table-cell table:style-name="Таблица7.D5" office:value-type="float" office:value="103311.3">
            <text:p text:style-name="P47">103311,3</text:p>
          </table:table-cell>
          <table:table-cell table:style-name="Таблица7.D5" office:value-type="float" office:value="103311.3">
            <text:p text:style-name="P47">103311,3</text:p>
          </table:table-cell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A2" office:value-type="string">
            <text:p text:style-name="P49">Краевой бюджет</text:p>
          </table:table-cell>
          <table:table-cell table:style-name="Таблица7.D5" office:value-type="float" office:value="1260885.9">
            <text:p text:style-name="P47">1260885,9</text:p>
          </table:table-cell>
          <table:table-cell table:style-name="Таблица7.D5" office:value-type="float" office:value="420295.3">
            <text:p text:style-name="P47">420295,3</text:p>
          </table:table-cell>
          <table:table-cell table:style-name="Таблица7.D5" office:value-type="float" office:value="420295.3">
            <text:p text:style-name="P47">420295,3</text:p>
          </table:table-cell>
          <table:table-cell table:style-name="Таблица7.D5" office:value-type="float" office:value="420295.3">
            <text:p text:style-name="P47">420295,3</text:p>
          </table:table-cell>
          <table:covered-table-cell/>
          <table:covered-table-cell/>
        </table:table-row>
      </table:table>
      <text:p text:style-name="Standard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47">1</text:p>
          </table:table-cell>
          <table:table-cell table:style-name="Таблица8.A1" office:value-type="string">
            <text:p text:style-name="P47">2</text:p>
          </table:table-cell>
          <table:table-cell table:style-name="Таблица8.A1" office:value-type="string">
            <text:p text:style-name="P47">3</text:p>
          </table:table-cell>
          <table:table-cell table:style-name="Таблица8.A1" office:value-type="string">
            <text:p text:style-name="P47">4</text:p>
          </table:table-cell>
          <table:table-cell table:style-name="Таблица8.A1" office:value-type="string">
            <text:p text:style-name="P47">5</text:p>
          </table:table-cell>
          <table:table-cell table:style-name="Таблица8.A1" office:value-type="string">
            <text:p text:style-name="P47">6</text:p>
          </table:table-cell>
          <table:table-cell table:style-name="Таблица8.G1" office:value-type="float" office:value="7">
            <text:p text:style-name="P47">7</text:p>
          </table:table-cell>
          <table:table-cell table:style-name="Таблица8.A1" office:value-type="string">
            <text:p text:style-name="P47">8</text:p>
          </table:table-cell>
          <table:table-cell table:style-name="Таблица8.I1" office:value-type="string">
            <text:p text:style-name="P47">9</text:p>
          </table:table-cell>
        </table:table-row>
        <table:table-row table:style-name="Таблица8.1">
          <table:table-cell table:style-name="Таблица8.A2" table:number-rows-spanned="3" office:value-type="string">
            <text:p text:style-name="P47">4</text:p>
            <text:p text:style-name="P47"/>
          </table:table-cell>
          <table:table-cell table:style-name="Таблица8.A2" table:number-rows-spanned="3" office:value-type="string">
            <text:p text:style-name="P49">Реализация общеобразовательных программ начального общего, основного общего и среднего(полного)общего образования</text:p>
          </table:table-cell>
          <table:table-cell table:style-name="Таблица8.A2" office:value-type="string">
            <text:p text:style-name="P49">всего</text:p>
          </table:table-cell>
          <table:table-cell table:style-name="Таблица8.D2" office:value-type="float" office:value="1451580.3">
            <text:p text:style-name="P47">1451580,3</text:p>
          </table:table-cell>
          <table:table-cell table:style-name="Таблица8.D2" office:value-type="float" office:value="484506.3">
            <text:p text:style-name="P47">484506,3</text:p>
          </table:table-cell>
          <table:table-cell table:style-name="Таблица8.D2" office:value-type="float" office:value="483537">
            <text:p text:style-name="P47">483537</text:p>
          </table:table-cell>
          <table:table-cell table:style-name="Таблица8.D2" office:value-type="float" office:value="483537">
            <text:p text:style-name="P47">483537</text:p>
          </table:table-cell>
          <table:table-cell table:style-name="Таблица8.A2" table:number-rows-spanned="3" office:value-type="string">
            <text:p text:style-name="P49"><text:s text:c="2"/>школьников будет обучаться по новым федеральным государственным образовательным стандартам начального общего и основного общего образования, для этого в общеобразовательных организация будут созданы соответствующие условия; не менее 85% школьников будет предоставлена возможность обучаться в соответствии с основными требованиями, включая наличие высокоскоростного доступа к сети Интернет;будет сокращен разрыв в качестве образования между школами, работающими в разных поселениях;заработная плата педагогических работников общеобразовательных организаций будет сохранена на уровне не менее <text:s/>100% средней заработной платы по экономике нашего края;в общеобразовательных организациях увеличится доля</text:p>
          </table:table-cell>
          <table:table-cell table:style-name="Таблица8.I2" table:number-rows-spanned="3" office:value-type="string">
            <text:p text:style-name="P49">управление образования-главный распорядитель бюджетных средств</text:p>
          </table:table-cell>
        </table:table-row>
        <table:table-row table:style-name="Таблица8.1">
          <table:covered-table-cell/>
          <table:covered-table-cell/>
          <table:table-cell table:style-name="Таблица8.A2" office:value-type="string">
            <text:p text:style-name="P49">Местный бюджет</text:p>
          </table:table-cell>
          <table:table-cell table:style-name="Таблица8.D2" office:value-type="float" office:value="190694.4">
            <text:p text:style-name="P47">190694,4</text:p>
          </table:table-cell>
          <table:table-cell table:style-name="Таблица8.D2" office:value-type="float" office:value="64211">
            <text:p text:style-name="P47">64211</text:p>
          </table:table-cell>
          <table:table-cell table:style-name="Таблица8.D2" office:value-type="float" office:value="63241.7">
            <text:p text:style-name="P47">63241,7</text:p>
          </table:table-cell>
          <table:table-cell table:style-name="Таблица8.D2" office:value-type="float" office:value="63241.7">
            <text:p text:style-name="P47">63241,7</text:p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A2" office:value-type="string">
            <text:p text:style-name="P49">Краевой бюджет</text:p>
          </table:table-cell>
          <table:table-cell table:style-name="Таблица8.D2" office:value-type="float" office:value="1260885.9">
            <text:p text:style-name="P47">1260885,9</text:p>
          </table:table-cell>
          <table:table-cell table:style-name="Таблица8.D2" office:value-type="float" office:value="420295.3">
            <text:p text:style-name="P47">420295,3</text:p>
          </table:table-cell>
          <table:table-cell table:style-name="Таблица8.D2" office:value-type="float" office:value="420295.3">
            <text:p text:style-name="P47">420295,3</text:p>
          </table:table-cell>
          <table:table-cell table:style-name="Таблица8.D2" office:value-type="float" office:value="420295.3">
            <text:p text:style-name="P47">420295,3</text:p>
          </table:table-cell>
          <table:covered-table-cell/>
          <table:covered-table-cell/>
        </table:table-row>
      </table:table>
      <text:p text:style-name="Standard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office:value-type="string">
            <text:p text:style-name="P47">1</text:p>
          </table:table-cell>
          <table:table-cell table:style-name="Таблица9.A1" office:value-type="string">
            <text:p text:style-name="P47">2</text:p>
          </table:table-cell>
          <table:table-cell table:style-name="Таблица9.A1" office:value-type="string">
            <text:p text:style-name="P47">3</text:p>
          </table:table-cell>
          <table:table-cell table:style-name="Таблица9.A1" office:value-type="string">
            <text:p text:style-name="P47">4</text:p>
          </table:table-cell>
          <table:table-cell table:style-name="Таблица9.A1" office:value-type="string">
            <text:p text:style-name="P47">5</text:p>
          </table:table-cell>
          <table:table-cell table:style-name="Таблица9.A1" office:value-type="string">
            <text:p text:style-name="P47">6</text:p>
          </table:table-cell>
          <table:table-cell table:style-name="Таблица9.A1" office:value-type="string">
            <text:p text:style-name="P47">7</text:p>
          </table:table-cell>
          <table:table-cell table:style-name="Таблица9.A1" office:value-type="string">
            <text:p text:style-name="P47">8</text:p>
          </table:table-cell>
          <table:table-cell table:style-name="Таблица9.I1" office:value-type="string">
            <text:p text:style-name="P47">9</text:p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9"><text:s/>молодых педагогов, имеющих высокие образовательные результаты по итогам обучения в вузе;улучшатся показатели готовности учащихся к освоению программ основного, среднего общего образования</text:p>
          </table:table-cell>
          <table:table-cell table:style-name="Таблица9.I2" office:value-type="string">
            <text:p text:style-name="P47"/>
          </table:table-cell>
        </table:table-row>
        <table:table-row table:style-name="Таблица9.1">
          <table:table-cell table:style-name="Таблица9.A3" table:number-rows-spanned="3" office:value-type="float" office:value="5">
            <text:p text:style-name="P47">5</text:p>
          </table:table-cell>
          <table:table-cell table:style-name="Таблица9.A2" table:number-rows-spanned="3" office:value-type="string">
            <text:p text:style-name="P49">Развитие дополнительного образования</text:p>
          </table:table-cell>
          <table:table-cell table:style-name="Таблица9.A2" office:value-type="string">
            <text:p text:style-name="P49">всего</text:p>
          </table:table-cell>
          <table:table-cell table:style-name="Таблица9.A3" office:value-type="float" office:value="124457.2">
            <text:p text:style-name="P47">124457,2</text:p>
          </table:table-cell>
          <table:table-cell table:style-name="Таблица9.A3" office:value-type="float" office:value="44318">
            <text:p text:style-name="P47">44318</text:p>
          </table:table-cell>
          <table:table-cell table:style-name="Таблица9.A3" office:value-type="float" office:value="40069.6">
            <text:p text:style-name="P47">40069,6</text:p>
          </table:table-cell>
          <table:table-cell table:style-name="Таблица9.A3" office:value-type="float" office:value="40069.6">
            <text:p text:style-name="P47">40069,6</text:p>
          </table:table-cell>
          <table:table-cell table:style-name="Таблица9.A2" table:number-rows-spanned="6" office:value-type="string">
            <text:p text:style-name="P49">Не менее 69 % детей от 5 до 18 лет будут охвачены программами дополнительного образования;дети, находящиеся в трудной жизненной ситуации,материальная база организаций дополнительного образования будет укреплена учебно-производственным, спортивным оборудованием и инвентарем, музыкальными инструментами и техническими средствами обучения;будут открыты новые направления дополнительного образования</text:p>
          </table:table-cell>
          <table:table-cell table:style-name="Таблица9.I2" table:number-rows-spanned="6" office:value-type="string">
            <text:p text:style-name="P49">Автономные и бюджетные <text:s/>учреждения <text:s/>дополнительного образования детей -заказчики,управление образования-главный распорядитель бюджетных средств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49">Местный бюджет</text:p>
          </table:table-cell>
          <table:table-cell table:style-name="Таблица9.A3" office:value-type="float" office:value="124457.2">
            <text:p text:style-name="P47">124457,2</text:p>
          </table:table-cell>
          <table:table-cell table:style-name="Таблица9.A3" office:value-type="float" office:value="44318">
            <text:p text:style-name="P47">44318</text:p>
          </table:table-cell>
          <table:table-cell table:style-name="Таблица9.A3" office:value-type="float" office:value="40069.6">
            <text:p text:style-name="P47">40069,6</text:p>
          </table:table-cell>
          <table:table-cell table:style-name="Таблица9.A3" office:value-type="float" office:value="40069.6">
            <text:p text:style-name="P47">40069,6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49">Краевой бюджет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covered-table-cell/>
          <table:covered-table-cell/>
        </table:table-row>
        <table:table-row table:style-name="Таблица9.1">
          <table:table-cell table:style-name="Таблица9.A3" table:number-rows-spanned="3" office:value-type="float" office:value="6">
            <text:p text:style-name="P47">6</text:p>
          </table:table-cell>
          <table:table-cell table:style-name="Таблица9.A2" table:number-rows-spanned="3" office:value-type="string">
            <text:p text:style-name="P49">Реализация образовательных программ дополнительного образования детей в учреждениях дополнительного образования</text:p>
          </table:table-cell>
          <table:table-cell table:style-name="Таблица9.A2" office:value-type="string">
            <text:p text:style-name="P49">всего</text:p>
          </table:table-cell>
          <table:table-cell table:style-name="Таблица9.A3" office:value-type="float" office:value="124457.2">
            <text:p text:style-name="P47">124457,2</text:p>
          </table:table-cell>
          <table:table-cell table:style-name="Таблица9.A3" office:value-type="float" office:value="44318">
            <text:p text:style-name="P47">44318</text:p>
          </table:table-cell>
          <table:table-cell table:style-name="Таблица9.A3" office:value-type="float" office:value="40069.6">
            <text:p text:style-name="P47">40069,6</text:p>
          </table:table-cell>
          <table:table-cell table:style-name="Таблица9.A3" office:value-type="float" office:value="40069.6">
            <text:p text:style-name="P47">40069,6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49">Местный бюджет</text:p>
          </table:table-cell>
          <table:table-cell table:style-name="Таблица9.A3" office:value-type="float" office:value="124457.2">
            <text:p text:style-name="P47">124457,2</text:p>
          </table:table-cell>
          <table:table-cell table:style-name="Таблица9.A3" office:value-type="float" office:value="44318">
            <text:p text:style-name="P47">44318</text:p>
          </table:table-cell>
          <table:table-cell table:style-name="Таблица9.A3" office:value-type="float" office:value="40069.6">
            <text:p text:style-name="P47">40069,6</text:p>
          </table:table-cell>
          <table:table-cell table:style-name="Таблица9.A3" office:value-type="float" office:value="40069.6">
            <text:p text:style-name="P47">40069,6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49">Краевой бюджет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covered-table-cell/>
          <table:covered-table-cell/>
        </table:table-row>
        <table:table-row table:style-name="Таблица9.1">
          <table:table-cell table:style-name="Таблица9.A3" table:number-rows-spanned="2" office:value-type="float" office:value="7">
            <text:p text:style-name="P47">7</text:p>
          </table:table-cell>
          <table:table-cell table:style-name="Таблица9.A2" table:number-rows-spanned="2" office:value-type="string">
            <text:p text:style-name="P27">Предоставление мер социальной поддержки в </text:p>
            <text:p text:style-name="P28"/>
          </table:table-cell>
          <table:table-cell table:style-name="Таблица9.A2" office:value-type="string">
            <text:p text:style-name="P49">всего</text:p>
          </table:table-cell>
          <table:table-cell table:style-name="Таблица9.A3" office:value-type="float" office:value="11382.8">
            <text:p text:style-name="P47">11382,8</text:p>
          </table:table-cell>
          <table:table-cell table:style-name="Таблица9.A3" office:value-type="float" office:value="3438.9">
            <text:p text:style-name="P47">3438,9</text:p>
          </table:table-cell>
          <table:table-cell table:style-name="Таблица9.A3" office:value-type="float" office:value="3782.8">
            <text:p text:style-name="P47">3782,8</text:p>
          </table:table-cell>
          <table:table-cell table:style-name="Таблица9.A3" office:value-type="float" office:value="4161.1">
            <text:p text:style-name="P47">4161,1</text:p>
          </table:table-cell>
          <table:table-cell table:style-name="Таблица9.A2" table:number-rows-spanned="2" office:value-type="string">
            <text:p text:style-name="P28">Предоставление мер социальной поддержки в виде компенсации </text:p>
          </table:table-cell>
          <table:table-cell table:style-name="Таблица9.I2" table:number-rows-spanned="2" office:value-type="string">
            <text:p text:style-name="P50">Автономные и бюджетные <text:s/>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49">Местный бюджет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table-cell table:style-name="Таблица9.A2" office:value-type="string">
            <text:p text:style-name="P47">-</text:p>
          </table:table-cell>
          <table:covered-table-cell/>
          <table:covered-table-cell/>
        </table:table-row>
      </table:table>
      <text:p text:style-name="Standard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47">1</text:p>
          </table:table-cell>
          <table:table-cell table:style-name="Таблица10.A1" office:value-type="string">
            <text:p text:style-name="P47">2</text:p>
          </table:table-cell>
          <table:table-cell table:style-name="Таблица10.A1" office:value-type="string">
            <text:p text:style-name="P47">3</text:p>
          </table:table-cell>
          <table:table-cell table:style-name="Таблица10.A1" office:value-type="string">
            <text:p text:style-name="P47">4</text:p>
          </table:table-cell>
          <table:table-cell table:style-name="Таблица10.A1" office:value-type="string">
            <text:p text:style-name="P47">5</text:p>
          </table:table-cell>
          <table:table-cell table:style-name="Таблица10.A1" office:value-type="string">
            <text:p text:style-name="P47">6</text:p>
          </table:table-cell>
          <table:table-cell table:style-name="Таблица10.A1" office:value-type="string">
            <text:p text:style-name="P47">7</text:p>
          </table:table-cell>
          <table:table-cell table:style-name="Таблица10.A1" office:value-type="string">
            <text:p text:style-name="P47">8</text:p>
          </table:table-cell>
          <table:table-cell table:style-name="Таблица10.I1" office:value-type="string">
            <text:p text:style-name="P47">9</text:p>
          </table:table-cell>
        </table:table-row>
        <table:table-row table:style-name="Таблица10.1">
          <table:table-cell table:style-name="Таблица10.A2">
            <text:p text:style-name="P47"/>
          </table:table-cell>
          <table:table-cell table:style-name="Таблица10.B2" office:value-type="string">
            <text:p text:style-name="P28">виде компенсации расходов на оплату коммунальных услуг</text:p>
          </table:table-cell>
          <table:table-cell table:style-name="Таблица10.B2" office:value-type="string">
            <text:p text:style-name="P49">Краевой бюджет</text:p>
          </table:table-cell>
          <table:table-cell table:style-name="Таблица10.A2" office:value-type="float" office:value="11382.8">
            <text:p text:style-name="P47">11382,8</text:p>
          </table:table-cell>
          <table:table-cell table:style-name="Таблица10.A2" office:value-type="float" office:value="3438.9">
            <text:p text:style-name="P47">3438,9</text:p>
          </table:table-cell>
          <table:table-cell table:style-name="Таблица10.A2" office:value-type="float" office:value="3782.8">
            <text:p text:style-name="P47">3782,8</text:p>
          </table:table-cell>
          <table:table-cell table:style-name="Таблица10.A2" office:value-type="float" office:value="4161.1">
            <text:p text:style-name="P47">4161,1</text:p>
          </table:table-cell>
          <table:table-cell table:style-name="Таблица10.B2" table:number-rows-spanned="4" office:value-type="string">
            <text:p text:style-name="P28">расходов на оплату коммунальных услуг, обеспечение льготным питанием учащихся из многодетных семей</text:p>
          </table:table-cell>
          <table:table-cell table:style-name="Таблица10.I2" table:number-rows-spanned="4" office:value-type="string">
            <text:p text:style-name="P50">учреждения <text:s text:c="2"/>образования детей -заказчики,управление образования</text:p>
          </table:table-cell>
        </table:table-row>
        <table:table-row table:style-name="Таблица10.3">
          <table:table-cell table:style-name="Таблица10.A2" table:number-rows-spanned="3" office:value-type="float" office:value="8">
            <text:p text:style-name="P15">8</text:p>
          </table:table-cell>
          <table:table-cell table:style-name="Таблица10.B2" table:number-rows-spanned="3" office:value-type="string">
            <text:p text:style-name="P12">Обеспечение льготным питанием учащихся из многодетных семей</text:p>
          </table:table-cell>
          <table:table-cell table:style-name="Таблица10.B2" office:value-type="string">
            <text:p text:style-name="P49">всего</text:p>
          </table:table-cell>
          <table:table-cell table:style-name="Таблица10.A2" office:value-type="float" office:value="14058">
            <text:p text:style-name="P48">14058</text:p>
          </table:table-cell>
          <table:table-cell table:style-name="Таблица10.A2" office:value-type="float" office:value="4686">
            <text:p text:style-name="P48">4686</text:p>
          </table:table-cell>
          <table:table-cell table:style-name="Таблица10.A2" office:value-type="float" office:value="4686">
            <text:p text:style-name="P48">4686</text:p>
          </table:table-cell>
          <table:table-cell table:style-name="Таблица10.A2" office:value-type="float" office:value="4686">
            <text:p text:style-name="P48">4686</text:p>
          </table:table-cell>
          <table:covered-table-cell/>
          <table:covered-table-cell/>
        </table:table-row>
        <table:table-row table:style-name="Таблица10.3">
          <table:covered-table-cell/>
          <table:covered-table-cell/>
          <table:table-cell table:style-name="Таблица10.B2" office:value-type="string">
            <text:p text:style-name="P49">Местный бюджет</text:p>
          </table:table-cell>
          <table:table-cell table:style-name="Таблица10.B2" office:value-type="string">
            <text:p text:style-name="P47">-</text:p>
          </table:table-cell>
          <table:table-cell table:style-name="Таблица10.B2" office:value-type="string">
            <text:p text:style-name="P47">-</text:p>
          </table:table-cell>
          <table:table-cell table:style-name="Таблица10.B2" office:value-type="string">
            <text:p text:style-name="P47">-</text:p>
          </table:table-cell>
          <table:table-cell table:style-name="Таблица10.B2" office:value-type="string">
            <text:p text:style-name="P47">-</text:p>
          </table:table-cell>
          <table:covered-table-cell/>
          <table:covered-table-cell/>
        </table:table-row>
        <table:table-row table:style-name="Таблица10.3">
          <table:covered-table-cell/>
          <table:covered-table-cell/>
          <table:table-cell table:style-name="Таблица10.B2" office:value-type="string">
            <text:p text:style-name="P49">Краевой бюджет</text:p>
          </table:table-cell>
          <table:table-cell table:style-name="Таблица10.A2" office:value-type="float" office:value="14058">
            <text:p text:style-name="P48">14058</text:p>
          </table:table-cell>
          <table:table-cell table:style-name="Таблица10.A2" office:value-type="float" office:value="4686">
            <text:p text:style-name="P48">4686</text:p>
          </table:table-cell>
          <table:table-cell table:style-name="Таблица10.A2" office:value-type="float" office:value="4686">
            <text:p text:style-name="P48">4686</text:p>
          </table:table-cell>
          <table:table-cell table:style-name="Таблица10.A2" office:value-type="float" office:value="4686">
            <text:p text:style-name="P48">4686</text:p>
          </table:table-cell>
          <table:covered-table-cell/>
          <table:covered-table-cell/>
        </table:table-row>
        <table:table-row table:style-name="Таблица10.3">
          <table:table-cell table:style-name="Таблица10.A2" table:number-rows-spanned="3" office:value-type="float" office:value="9">
            <text:p text:style-name="Standard">9</text:p>
          </table:table-cell>
          <table:table-cell table:style-name="Таблица10.B2" table:number-rows-spanned="3" office:value-type="string">
            <text:p text:style-name="P12">Поэтапное повышение уровня средней заработной платы работников муниципальных учреждений до средней заработной платы по Краснодарскому краю</text:p>
          </table:table-cell>
          <table:table-cell table:style-name="Таблица10.B2" office:value-type="string">
            <text:p text:style-name="P49">всего</text:p>
          </table:table-cell>
          <table:table-cell table:style-name="Таблица10.A2" office:value-type="float" office:value="5331.4">
            <text:p text:style-name="P48">5331,4</text:p>
          </table:table-cell>
          <table:table-cell table:style-name="Таблица10.A2" office:value-type="float" office:value="5331.4">
            <text:p text:style-name="P48">5331,4</text:p>
          </table:table-cell>
          <table:table-cell table:style-name="Таблица10.B2" office:value-type="string">
            <text:p text:style-name="P48">-</text:p>
          </table:table-cell>
          <table:table-cell table:style-name="Таблица10.B2" office:value-type="string">
            <text:p text:style-name="P48">-</text:p>
          </table:table-cell>
          <table:table-cell table:style-name="Таблица10.B2" table:number-rows-spanned="3" office:value-type="string">
            <text:p text:style-name="P13">Поэтапное повышение уровня средней заработной платы работников муниципальных учреждений до средней заработной платы по Краснодарскому краю</text:p>
          </table:table-cell>
          <table:table-cell table:style-name="Таблица10.I2" table:number-rows-spanned="3" office:value-type="string">
            <text:p text:style-name="P50">Автономные и бюджетные <text:s/>учреждения <text:s text:c="2"/>образования детей -заказчики,управление образования</text:p>
          </table:table-cell>
        </table:table-row>
        <table:table-row table:style-name="Таблица10.3">
          <table:covered-table-cell/>
          <table:covered-table-cell/>
          <table:table-cell table:style-name="Таблица10.B2" office:value-type="string">
            <text:p text:style-name="P49">Местный бюджет</text:p>
          </table:table-cell>
          <table:table-cell table:style-name="Таблица10.A2" office:value-type="float" office:value="271">
            <text:p text:style-name="P48">271</text:p>
          </table:table-cell>
          <table:table-cell table:style-name="Таблица10.A2" office:value-type="float" office:value="271">
            <text:p text:style-name="P48">271</text:p>
          </table:table-cell>
          <table:table-cell table:style-name="Таблица10.B2" office:value-type="string">
            <text:p text:style-name="P48">-</text:p>
          </table:table-cell>
          <table:table-cell table:style-name="Таблица10.B2" office:value-type="string">
            <text:p text:style-name="P48">-</text:p>
          </table:table-cell>
          <table:covered-table-cell/>
          <table:covered-table-cell/>
        </table:table-row>
        <table:table-row table:style-name="Таблица10.3">
          <table:covered-table-cell/>
          <table:covered-table-cell/>
          <table:table-cell table:style-name="Таблица10.B2" office:value-type="string">
            <text:p text:style-name="P49">Краевой бюджет</text:p>
          </table:table-cell>
          <table:table-cell table:style-name="Таблица10.A2" office:value-type="float" office:value="5060.4">
            <text:p text:style-name="P48">5060,4</text:p>
          </table:table-cell>
          <table:table-cell table:style-name="Таблица10.A2" office:value-type="float" office:value="5060.4">
            <text:p text:style-name="P48">5060,4</text:p>
          </table:table-cell>
          <table:table-cell table:style-name="Таблица10.B2" office:value-type="string">
            <text:p text:style-name="P48">-</text:p>
          </table:table-cell>
          <table:table-cell table:style-name="Таблица10.B2" office:value-type="string">
            <text:p text:style-name="P48">-</text:p>
          </table:table-cell>
          <table:covered-table-cell/>
          <table:covered-table-cell/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table:number-columns-spanned="9" office:value-type="string">
            <text:p text:style-name="P49">Подпрограмма «Обеспечение реализации муниципальной программы и прочие мероприятия в области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7">1</text:p>
          </table:table-cell>
          <table:table-cell table:style-name="Таблица11.A2" office:value-type="string">
            <text:p text:style-name="P47">2</text:p>
          </table:table-cell>
          <table:table-cell table:style-name="Таблица11.A2" office:value-type="string">
            <text:p text:style-name="P47">3</text:p>
          </table:table-cell>
          <table:table-cell table:style-name="Таблица11.A2" office:value-type="string">
            <text:p text:style-name="P47">4</text:p>
          </table:table-cell>
          <table:table-cell table:style-name="Таблица11.A2" office:value-type="string">
            <text:p text:style-name="P47">5</text:p>
          </table:table-cell>
          <table:table-cell table:style-name="Таблица11.A2" office:value-type="string">
            <text:p text:style-name="P47">6</text:p>
          </table:table-cell>
          <table:table-cell table:style-name="Таблица11.A2" office:value-type="string">
            <text:p text:style-name="P47">7</text:p>
          </table:table-cell>
          <table:table-cell table:style-name="Таблица11.A2" office:value-type="string">
            <text:p text:style-name="P47">8</text:p>
          </table:table-cell>
          <table:table-cell table:style-name="Таблица11.I2" office:value-type="string">
            <text:p text:style-name="P47">9</text:p>
          </table:table-cell>
        </table:table-row>
        <table:table-row table:style-name="Таблица11.1">
          <table:table-cell table:style-name="Таблица11.A3" table:number-rows-spanned="3" office:value-type="float" office:value="1">
            <text:p text:style-name="P47">1</text:p>
          </table:table-cell>
          <table:table-cell table:style-name="Таблица11.B3" table:number-rows-spanned="3" office:value-type="string">
            <text:p text:style-name="P49">Методическая поддержка педагогических работников образовательных учреждений и обеспечение организации и осуществления бухгалтерского учета</text:p>
          </table:table-cell>
          <table:table-cell table:style-name="Таблица11.B3" office:value-type="string">
            <text:p text:style-name="P49">всего</text:p>
          </table:table-cell>
          <table:table-cell table:style-name="Таблица11.A3" office:value-type="float" office:value="83346.3">
            <text:p text:style-name="P47">83346,3</text:p>
          </table:table-cell>
          <table:table-cell table:style-name="Таблица11.A3" office:value-type="float" office:value="27869.3">
            <text:p text:style-name="P47">27869,3</text:p>
          </table:table-cell>
          <table:table-cell table:style-name="Таблица11.A3" office:value-type="float" office:value="27738.5">
            <text:p text:style-name="P47">27738,5</text:p>
          </table:table-cell>
          <table:table-cell table:style-name="Таблица11.A3" office:value-type="float" office:value="27738.5">
            <text:p text:style-name="P47">27738,5</text:p>
          </table:table-cell>
          <table:table-cell table:style-name="Таблица11.B3" table:number-rows-spanned="3" office:value-type="string">
            <text:p text:style-name="P49">Методическая поддержка педагогических работников образования и осуществление бухгалтерского учета приведет к качественной подготовке образовательных учреждений к их функционированию</text:p>
          </table:table-cell>
          <table:table-cell table:style-name="Таблица11.A1" table:number-rows-spanned="3" office:value-type="string">
            <text:p text:style-name="P49">Бюджетные и казенные учреждения-заказчики,управление образования-главный распорядитель <text:s/>средств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Местный бюджет</text:p>
          </table:table-cell>
          <table:table-cell table:style-name="Таблица11.D4" office:value-type="float" office:value="74341.3">
            <text:p text:style-name="P47">74341,3</text:p>
          </table:table-cell>
          <table:table-cell table:style-name="Таблица11.D4" office:value-type="float" office:value="24846.3">
            <text:p text:style-name="P47">24846,3</text:p>
          </table:table-cell>
          <table:table-cell table:style-name="Таблица11.D4" office:value-type="float" office:value="24747.5">
            <text:p text:style-name="P47">24747,5</text:p>
          </table:table-cell>
          <table:table-cell table:style-name="Таблица11.D4" office:value-type="float" office:value="24747.5">
            <text:p text:style-name="P47">24747,5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Краевой бюджет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covered-table-cell/>
          <table:covered-table-cell/>
        </table:table-row>
        <text:soft-page-break/>
        <table:table-row table:style-name="Таблица11.1">
          <table:table-cell table:style-name="Таблица11.A2" office:value-type="string">
            <text:p text:style-name="P47">1</text:p>
          </table:table-cell>
          <table:table-cell table:style-name="Таблица11.A2" office:value-type="string">
            <text:p text:style-name="P47">2</text:p>
          </table:table-cell>
          <table:table-cell table:style-name="Таблица11.A2" office:value-type="string">
            <text:p text:style-name="P47">3</text:p>
          </table:table-cell>
          <table:table-cell table:style-name="Таблица11.A2" office:value-type="string">
            <text:p text:style-name="P47">4</text:p>
          </table:table-cell>
          <table:table-cell table:style-name="Таблица11.A2" office:value-type="string">
            <text:p text:style-name="P47">5</text:p>
          </table:table-cell>
          <table:table-cell table:style-name="Таблица11.A2" office:value-type="string">
            <text:p text:style-name="P47">6</text:p>
          </table:table-cell>
          <table:table-cell table:style-name="Таблица11.A2" office:value-type="string">
            <text:p text:style-name="P47">7</text:p>
          </table:table-cell>
          <table:table-cell table:style-name="Таблица11.A2" office:value-type="string">
            <text:p text:style-name="P47">8</text:p>
          </table:table-cell>
          <table:table-cell table:style-name="Таблица11.I2" office:value-type="string">
            <text:p text:style-name="P47">9</text:p>
          </table:table-cell>
        </table:table-row>
        <table:table-row table:style-name="Таблица11.1">
          <table:table-cell table:style-name="Таблица11.D4" table:number-rows-spanned="3" office:value-type="float" office:value="2">
            <text:p text:style-name="P47">2</text:p>
          </table:table-cell>
          <table:table-cell table:style-name="Таблица11.A2" table:number-rows-spanned="3" office:value-type="string">
            <text:p text:style-name="P49">Выявление детей с ограниченными возможностями здоровья и отклонениями в поведении</text:p>
          </table:table-cell>
          <table:table-cell table:style-name="Таблица11.A2" office:value-type="string">
            <text:p text:style-name="P49">всего</text:p>
          </table:table-cell>
          <table:table-cell table:style-name="Таблица11.D4" office:value-type="float" office:value="5883.3">
            <text:p text:style-name="P47">5883,3</text:p>
          </table:table-cell>
          <table:table-cell table:style-name="Таблица11.D4" office:value-type="float" office:value="1966.7">
            <text:p text:style-name="P47">1966,7</text:p>
          </table:table-cell>
          <table:table-cell table:style-name="Таблица11.D4" office:value-type="float" office:value="1958.3">
            <text:p text:style-name="P47">1958,3</text:p>
          </table:table-cell>
          <table:table-cell table:style-name="Таблица11.D4" office:value-type="float" office:value="1958.3">
            <text:p text:style-name="P47">1958,3</text:p>
          </table:table-cell>
          <table:table-cell table:style-name="Таблица11.A2" table:number-rows-spanned="3" office:value-type="string">
            <text:p text:style-name="P49">Выявление детей с ограниченными возможностями здоровья и отклонениями в поведении, проведениеи их комплексного обследования и подготовка рекомендаций по оказанию детям психолого-медико-педагогической помощи</text:p>
          </table:table-cell>
          <table:table-cell table:style-name="Таблица11.I2" table:number-rows-spanned="3" office:value-type="string">
            <text:p text:style-name="P49">Бюджетные учреждения-заказчики,управление образования-главный распорядитель бюджетных средств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Местный бюджет</text:p>
          </table:table-cell>
          <table:table-cell table:style-name="Таблица11.D4" office:value-type="float" office:value="5883.3">
            <text:p text:style-name="P47">5883,3</text:p>
          </table:table-cell>
          <table:table-cell table:style-name="Таблица11.D4" office:value-type="float" office:value="1966.7">
            <text:p text:style-name="P47">1966,7</text:p>
          </table:table-cell>
          <table:table-cell table:style-name="Таблица11.D4" office:value-type="float" office:value="1958.3">
            <text:p text:style-name="P47">1958,3</text:p>
          </table:table-cell>
          <table:table-cell table:style-name="Таблица11.D4" office:value-type="float" office:value="1958.3">
            <text:p text:style-name="P47">1958,3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Краевой бюджет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covered-table-cell/>
          <table:covered-table-cell/>
        </table:table-row>
        <table:table-row table:style-name="Таблица11.1">
          <table:table-cell table:style-name="Таблица11.D4" table:number-rows-spanned="3" office:value-type="float" office:value="3">
            <text:p text:style-name="P47">3</text:p>
          </table:table-cell>
          <table:table-cell table:style-name="Таблица11.A2" table:number-rows-spanned="3" office:value-type="string">
            <text:p text:style-name="P49">Сопровождение образовательных учреждений в вопросах организационно-правововго обеспечения их функционирования</text:p>
          </table:table-cell>
          <table:table-cell table:style-name="Таблица11.A2" office:value-type="string">
            <text:p text:style-name="P49">всего</text:p>
          </table:table-cell>
          <table:table-cell table:style-name="Таблица11.D4" office:value-type="float" office:value="3121.7">
            <text:p text:style-name="P47">3121,7</text:p>
          </table:table-cell>
          <table:table-cell table:style-name="Таблица11.D4" office:value-type="float" office:value="1056.3">
            <text:p text:style-name="P47">1056,3</text:p>
          </table:table-cell>
          <table:table-cell table:style-name="Таблица11.D4" office:value-type="float" office:value="1032.7">
            <text:p text:style-name="P47">1032,7</text:p>
          </table:table-cell>
          <table:table-cell table:style-name="Таблица11.D4" office:value-type="float" office:value="1032.7">
            <text:p text:style-name="P47">1032,7</text:p>
          </table:table-cell>
          <table:table-cell table:style-name="Таблица11.A2" table:number-rows-spanned="3" office:value-type="string">
            <text:p text:style-name="P49">Организационно-правовая грамотность руководителей и работников образовательных учреждений</text:p>
          </table:table-cell>
          <table:table-cell table:style-name="Таблица11.I2" table:number-rows-spanned="3" office:value-type="string">
            <text:p text:style-name="P49">Казенное учреждение-заказчик,управление образования-главный распорядитель бюджетных средств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Местный бюджет</text:p>
          </table:table-cell>
          <table:table-cell table:style-name="Таблица11.D4" office:value-type="float" office:value="3121.7">
            <text:p text:style-name="P47">3121,7</text:p>
          </table:table-cell>
          <table:table-cell table:style-name="Таблица11.D4" office:value-type="float" office:value="1056.3">
            <text:p text:style-name="P47">1056,3</text:p>
          </table:table-cell>
          <table:table-cell table:style-name="Таблица11.D4" office:value-type="float" office:value="1032.7">
            <text:p text:style-name="P47">1032,7</text:p>
          </table:table-cell>
          <table:table-cell table:style-name="Таблица11.D4" office:value-type="float" office:value="1032.7">
            <text:p text:style-name="P47">1032,7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Краевой бюджет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covered-table-cell/>
          <table:covered-table-cell/>
        </table:table-row>
        <table:table-row table:style-name="Таблица11.1">
          <table:table-cell table:style-name="Таблица11.D4" table:number-rows-spanned="3" office:value-type="float" office:value="4">
            <text:p text:style-name="P47">4</text:p>
          </table:table-cell>
          <table:table-cell table:style-name="Таблица11.A2" table:number-rows-spanned="3" office:value-type="string">
            <text:p text:style-name="P49">Участие в организации и проведении государственной(итоговой аттестации) выпускников</text:p>
          </table:table-cell>
          <table:table-cell table:style-name="Таблица11.A2" office:value-type="string">
            <text:p text:style-name="P49">всего</text:p>
          </table:table-cell>
          <table:table-cell table:style-name="Таблица11.D4" office:value-type="float" office:value="1380.2">
            <text:p text:style-name="P47">1380,2</text:p>
          </table:table-cell>
          <table:table-cell table:style-name="Таблица11.D4" office:value-type="float" office:value="1180.2">
            <text:p text:style-name="P47">1180,2</text:p>
          </table:table-cell>
          <table:table-cell table:style-name="Таблица11.A2" office:value-type="string">
            <text:p text:style-name="P47">100</text:p>
          </table:table-cell>
          <table:table-cell table:style-name="Таблица11.A2" office:value-type="string">
            <text:p text:style-name="P47">100</text:p>
          </table:table-cell>
          <table:table-cell table:style-name="Таблица11.A2" table:number-rows-spanned="3" office:value-type="string">
            <text:p text:style-name="P80"><text:span text:style-name="T10">100 % </text:span><text:span text:style-name="T11">о</text:span><text:span text:style-name="T10">хват выпускников </text:span><text:span text:style-name="T11">сдающих ЕГЭ и ГИА</text:span><text:span text:style-name="T10"> </text:span></text:p>
          </table:table-cell>
          <table:table-cell table:style-name="Таблица11.I2" table:number-rows-spanned="3" office:value-type="string">
            <text:p text:style-name="P49">Бюджетные <text:s/>учреждения образования <text:s/>-заказчики,управление образования-главный распорядитель бюджетных средств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Местный бюджет</text:p>
          </table:table-cell>
          <table:table-cell table:style-name="Таблица11.D4" office:value-type="float" office:value="300">
            <text:p text:style-name="P47">300</text:p>
          </table:table-cell>
          <table:table-cell table:style-name="Таблица11.A2" office:value-type="string">
            <text:p text:style-name="P47">100</text:p>
          </table:table-cell>
          <table:table-cell table:style-name="Таблица11.A2" office:value-type="string">
            <text:p text:style-name="P47">100</text:p>
          </table:table-cell>
          <table:table-cell table:style-name="Таблица11.A2" office:value-type="string">
            <text:p text:style-name="P47">100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49">Краевой бюджет</text:p>
          </table:table-cell>
          <table:table-cell table:style-name="Таблица11.D4" office:value-type="float" office:value="1080.2">
            <text:p text:style-name="P47">1080,2</text:p>
          </table:table-cell>
          <table:table-cell table:style-name="Таблица11.D4" office:value-type="float" office:value="1080.2">
            <text:p text:style-name="P47">1080,2</text:p>
          </table:table-cell>
          <table:table-cell table:style-name="Таблица11.A2" office:value-type="string">
            <text:p text:style-name="P47">-</text:p>
          </table:table-cell>
          <table:table-cell table:style-name="Таблица11.A2" office:value-type="string">
            <text:p text:style-name="P47">-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ext:soft-page-break/>
        <table:table-row table:style-name="Таблица12.1">
          <table:table-cell table:style-name="Таблица12.A1" office:value-type="string">
            <text:p text:style-name="P47">1</text:p>
          </table:table-cell>
          <table:table-cell table:style-name="Таблица12.A1" office:value-type="string">
            <text:p text:style-name="P47">2</text:p>
          </table:table-cell>
          <table:table-cell table:style-name="Таблица12.A1" office:value-type="string">
            <text:p text:style-name="P47">3</text:p>
          </table:table-cell>
          <table:table-cell table:style-name="Таблица12.A1" office:value-type="string">
            <text:p text:style-name="P47">4</text:p>
          </table:table-cell>
          <table:table-cell table:style-name="Таблица12.A1" office:value-type="string">
            <text:p text:style-name="P47">5</text:p>
          </table:table-cell>
          <table:table-cell table:style-name="Таблица12.A1" office:value-type="string">
            <text:p text:style-name="P47">6</text:p>
          </table:table-cell>
          <table:table-cell table:style-name="Таблица12.A1" office:value-type="string">
            <text:p text:style-name="P47">7</text:p>
          </table:table-cell>
          <table:table-cell table:style-name="Таблица12.A1" office:value-type="string">
            <text:p text:style-name="P47">8</text:p>
          </table:table-cell>
          <table:table-cell table:style-name="Таблица12.I1" office:value-type="string">
            <text:p text:style-name="P47">9</text:p>
          </table:table-cell>
        </table:table-row>
        <table:table-row table:style-name="Таблица12.1">
          <table:table-cell table:style-name="Таблица12.A2" table:number-rows-spanned="3" office:value-type="float" office:value="5">
            <text:p text:style-name="P47">5</text:p>
          </table:table-cell>
          <table:table-cell table:style-name="Таблица12.B2" table:number-rows-spanned="3" office:value-type="string">
            <text:p text:style-name="P49">Финансирование доплат педагогам дополнительного образования за работу с детьми в вечернее и каникулярное время в спортивных залах общеобразовательных организаций и организаций дополнительного образования детей</text:p>
          </table:table-cell>
          <table:table-cell table:style-name="Таблица12.B2" office:value-type="string">
            <text:p text:style-name="P49">всего</text:p>
          </table:table-cell>
          <table:table-cell table:style-name="Таблица12.A2" office:value-type="float" office:value="196.7">
            <text:p text:style-name="P47">196,7</text:p>
          </table:table-cell>
          <table:table-cell table:style-name="Таблица12.A2" office:value-type="float" office:value="176.9">
            <text:p text:style-name="P47">176,9</text:p>
          </table:table-cell>
          <table:table-cell table:style-name="Таблица12.B2" office:value-type="string">
            <text:p text:style-name="P47">9,9</text:p>
          </table:table-cell>
          <table:table-cell table:style-name="Таблица12.B2" office:value-type="string">
            <text:p text:style-name="P47">9,9</text:p>
          </table:table-cell>
          <table:table-cell table:style-name="Таблица12.B2" table:number-rows-spanned="3" office:value-type="string">
            <text:p text:style-name="P19">создание условий для сохранения и улучшения физического здоровья обучающихся в общеобразовательных учреждениях муниципального образования Курганинский район средствами физической культуры и спорта</text:p>
          </table:table-cell>
          <table:table-cell table:style-name="Таблица12.I2" table:number-rows-spanned="3" office:value-type="string">
            <text:p text:style-name="P49">Автономные и бюджетные <text:s/>учреждения <text:s text:c="2"/>образования детей -заказчики,управление образования-главный распорядитель бюджетных средств</text:p>
          </table:table-cell>
        </table:table-row>
        <table:table-row table:style-name="Таблица12.1">
          <table:covered-table-cell/>
          <table:covered-table-cell/>
          <table:table-cell table:style-name="Таблица12.B2" office:value-type="string">
            <text:p text:style-name="P49">Местный бюджет</text:p>
          </table:table-cell>
          <table:table-cell table:style-name="Таблица12.A2" office:value-type="float" office:value="29.7">
            <text:p text:style-name="P47">29,7</text:p>
          </table:table-cell>
          <table:table-cell table:style-name="Таблица12.B2" office:value-type="string">
            <text:p text:style-name="P47">9,9</text:p>
          </table:table-cell>
          <table:table-cell table:style-name="Таблица12.B2" office:value-type="string">
            <text:p text:style-name="P47">9,9</text:p>
          </table:table-cell>
          <table:table-cell table:style-name="Таблица12.B2" office:value-type="string">
            <text:p text:style-name="P47">9,9</text:p>
          </table:table-cell>
          <table:covered-table-cell/>
          <table:covered-table-cell/>
        </table:table-row>
        <table:table-row table:style-name="Таблица12.1">
          <table:covered-table-cell/>
          <table:covered-table-cell/>
          <table:table-cell table:style-name="Таблица12.B2" office:value-type="string">
            <text:p text:style-name="P49">Краевой бюджет</text:p>
          </table:table-cell>
          <table:table-cell table:style-name="Таблица12.A2" office:value-type="float" office:value="167">
            <text:p text:style-name="P47">167</text:p>
          </table:table-cell>
          <table:table-cell table:style-name="Таблица12.A2" office:value-type="float" office:value="167">
            <text:p text:style-name="P47">167</text:p>
          </table:table-cell>
          <table:table-cell table:style-name="Таблица12.B2" office:value-type="string">
            <text:p text:style-name="P47">-</text:p>
          </table:table-cell>
          <table:table-cell table:style-name="Таблица12.B2" office:value-type="string">
            <text:p text:style-name="P47">-</text:p>
          </table:table-cell>
          <table:covered-table-cell/>
          <table:covered-table-cell/>
        </table:table-row>
        <table:table-row table:style-name="Таблица12.1">
          <table:table-cell table:style-name="Таблица12.A2" table:number-rows-spanned="3" office:value-type="float" office:value="6">
            <text:p text:style-name="P47">6</text:p>
          </table:table-cell>
          <table:table-cell table:style-name="Таблица12.B2" table:number-rows-spanned="3" office:value-type="string">
            <text:p text:style-name="P49">Финансирование доплат педагогам дополнительного образования за работу с детьми в спортивных клубах общеобразовательных учреждений (за исключением вечерних)</text:p>
          </table:table-cell>
          <table:table-cell table:style-name="Таблица12.B2" office:value-type="string">
            <text:p text:style-name="P49">всего</text:p>
          </table:table-cell>
          <table:table-cell table:style-name="Таблица12.A2" office:value-type="float" office:value="3695.2">
            <text:p text:style-name="P47">3695,2</text:p>
          </table:table-cell>
          <table:table-cell table:style-name="Таблица12.A2" office:value-type="float" office:value="3359.2">
            <text:p text:style-name="P47">3359,2</text:p>
          </table:table-cell>
          <table:table-cell table:style-name="Таблица12.B2" office:value-type="string">
            <text:p text:style-name="P47">168</text:p>
          </table:table-cell>
          <table:table-cell table:style-name="Таблица12.B2" office:value-type="string">
            <text:p text:style-name="P47">168</text:p>
          </table:table-cell>
          <table:table-cell table:style-name="Таблица12.B2" table:number-rows-spanned="3" office:value-type="string">
            <text:p text:style-name="P19">создание условий для сохранения и улучшения физического здоровья обучающихся в общеобразовательных учреждениях муниципального образования Курганинский район средствами физической культуры и спорта </text:p>
          </table:table-cell>
          <table:table-cell table:style-name="Таблица12.I2" table:number-rows-spanned="3" office:value-type="string">
            <text:p text:style-name="P49">Автономные и бюджетные <text:s/>учреждения <text:s text:c="2"/>образования детей -заказчики,управление образования-главный распорядитель бюджетных средств </text:p>
          </table:table-cell>
        </table:table-row>
        <table:table-row table:style-name="Таблица12.1">
          <table:covered-table-cell/>
          <table:covered-table-cell/>
          <table:table-cell table:style-name="Таблица12.B2" office:value-type="string">
            <text:p text:style-name="P49">Местный бюджет</text:p>
          </table:table-cell>
          <table:table-cell table:style-name="Таблица12.B2" office:value-type="string">
            <text:p text:style-name="P47">504</text:p>
          </table:table-cell>
          <table:table-cell table:style-name="Таблица12.B2" office:value-type="string">
            <text:p text:style-name="P47">168</text:p>
          </table:table-cell>
          <table:table-cell table:style-name="Таблица12.B2" office:value-type="string">
            <text:p text:style-name="P47">168</text:p>
          </table:table-cell>
          <table:table-cell table:style-name="Таблица12.B2" office:value-type="string">
            <text:p text:style-name="P47">168</text:p>
          </table:table-cell>
          <table:covered-table-cell/>
          <table:covered-table-cell/>
        </table:table-row>
        <table:table-row table:style-name="Таблица12.1">
          <table:covered-table-cell/>
          <table:covered-table-cell/>
          <table:table-cell table:style-name="Таблица12.B2" office:value-type="string">
            <text:p text:style-name="P49">Краевой бюджет</text:p>
          </table:table-cell>
          <table:table-cell table:style-name="Таблица12.A2" office:value-type="float" office:value="3191.2">
            <text:p text:style-name="P47">3191,2</text:p>
          </table:table-cell>
          <table:table-cell table:style-name="Таблица12.A2" office:value-type="float" office:value="3191.2">
            <text:p text:style-name="P47">3191,2</text:p>
          </table:table-cell>
          <table:table-cell table:style-name="Таблица12.B2" office:value-type="string">
            <text:p text:style-name="P47">-</text:p>
          </table:table-cell>
          <table:table-cell table:style-name="Таблица12.B2" office:value-type="string">
            <text:p text:style-name="P47">-</text:p>
          </table:table-cell>
          <table:covered-table-cell/>
          <table:covered-table-cell/>
        </table:table-row>
        <table:table-row table:style-name="Таблица12.1">
          <table:table-cell table:style-name="Таблица12.A2" table:number-rows-spanned="3" office:value-type="float" office:value="7">
            <text:p text:style-name="P48">7</text:p>
          </table:table-cell>
          <table:table-cell table:style-name="Таблица12.B2" table:number-rows-spanned="3" office:value-type="string">
            <text:p text:style-name="P50">Профилактика терроризма и экстремизма в образовательных <text:s/></text:p>
          </table:table-cell>
          <table:table-cell table:style-name="Таблица12.B2" office:value-type="string">
            <text:p text:style-name="P49">всего</text:p>
          </table:table-cell>
          <table:table-cell table:style-name="Таблица12.B2" office:value-type="string">
            <text:p text:style-name="P48">615</text:p>
          </table:table-cell>
          <table:table-cell table:style-name="Таблица12.B2" office:value-type="string">
            <text:p text:style-name="P48">205</text:p>
          </table:table-cell>
          <table:table-cell table:style-name="Таблица12.B2" office:value-type="string">
            <text:p text:style-name="P48">205</text:p>
          </table:table-cell>
          <table:table-cell table:style-name="Таблица12.B2" office:value-type="string">
            <text:p text:style-name="P48">205</text:p>
          </table:table-cell>
          <table:table-cell table:style-name="Таблица12.B2" table:number-rows-spanned="3" office:value-type="string">
            <text:p text:style-name="P50">Предупреждение (профилактика) террористических экстремистских проявлений в образовательных учреждениях</text:p>
          </table:table-cell>
          <table:table-cell table:style-name="Таблица12.I2" table:number-rows-spanned="3" office:value-type="string">
            <text:p text:style-name="P50">Автономные и бюджетные <text:s/>учреждения <text:s text:c="2"/>образования </text:p>
          </table:table-cell>
        </table:table-row>
        <table:table-row table:style-name="Таблица12.1">
          <table:covered-table-cell/>
          <table:covered-table-cell/>
          <table:table-cell table:style-name="Таблица12.B2" office:value-type="string">
            <text:p text:style-name="P49">Местный бюджет</text:p>
          </table:table-cell>
          <table:table-cell table:style-name="Таблица12.B2" office:value-type="string">
            <text:p text:style-name="P48">615</text:p>
          </table:table-cell>
          <table:table-cell table:style-name="Таблица12.B2" office:value-type="string">
            <text:p text:style-name="P48">205</text:p>
          </table:table-cell>
          <table:table-cell table:style-name="Таблица12.B2" office:value-type="string">
            <text:p text:style-name="P48">205</text:p>
          </table:table-cell>
          <table:table-cell table:style-name="Таблица12.B2" office:value-type="string">
            <text:p text:style-name="P48">205</text:p>
          </table:table-cell>
          <table:covered-table-cell/>
          <table:covered-table-cell/>
        </table:table-row>
        <table:table-row table:style-name="Таблица12.1">
          <table:covered-table-cell/>
          <table:covered-table-cell/>
          <table:table-cell table:style-name="Таблица12.B2" office:value-type="string">
            <text:p text:style-name="P49">Краевой бюджет</text:p>
          </table:table-cell>
          <table:table-cell table:style-name="Таблица12.B2" office:value-type="string">
            <text:p text:style-name="P48">-</text:p>
          </table:table-cell>
          <table:table-cell table:style-name="Таблица12.B2" office:value-type="string">
            <text:p text:style-name="P48">-</text:p>
          </table:table-cell>
          <table:table-cell table:style-name="Таблица12.B2" office:value-type="string">
            <text:p text:style-name="P48">-</text:p>
          </table:table-cell>
          <table:table-cell table:style-name="Таблица12.B2" office:value-type="string">
            <text:p text:style-name="P48">-</text:p>
          </table:table-cell>
          <table:covered-table-cell/>
          <table:covered-table-cell/>
        </table:table-row>
      </table:table>
      <text:p text:style-name="Standard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 table:style-name="Таблица13.1">
          <table:table-cell table:style-name="Таблица13.A1" office:value-type="string">
            <text:p text:style-name="P47">1</text:p>
          </table:table-cell>
          <table:table-cell table:style-name="Таблица13.A1" office:value-type="string">
            <text:p text:style-name="P47">2</text:p>
          </table:table-cell>
          <table:table-cell table:style-name="Таблица13.A1" office:value-type="string">
            <text:p text:style-name="P47">3</text:p>
          </table:table-cell>
          <table:table-cell table:style-name="Таблица13.A1" office:value-type="string">
            <text:p text:style-name="P47">4</text:p>
          </table:table-cell>
          <table:table-cell table:style-name="Таблица13.A1" office:value-type="string">
            <text:p text:style-name="P47">5</text:p>
          </table:table-cell>
          <table:table-cell table:style-name="Таблица13.A1" office:value-type="string">
            <text:p text:style-name="P47">6</text:p>
          </table:table-cell>
          <table:table-cell table:style-name="Таблица13.A1" office:value-type="string">
            <text:p text:style-name="P47">7</text:p>
          </table:table-cell>
          <table:table-cell table:style-name="Таблица13.A1" office:value-type="string">
            <text:p text:style-name="P47">8</text:p>
          </table:table-cell>
          <table:table-cell table:style-name="Таблица13.I1" office:value-type="string">
            <text:p text:style-name="P47">9</text:p>
          </table:table-cell>
        </table:table-row>
        <table:table-row table:style-name="Таблица13.1">
          <table:table-cell table:style-name="Таблица13.A2" office:value-type="float" office:value="7">
            <text:p text:style-name="Standard">7</text:p>
          </table:table-cell>
          <table:table-cell table:style-name="Таблица13.B2" office:value-type="string">
            <text:p text:style-name="P50">учреждениях</text:p>
          </table:table-cell>
          <table:table-cell table:style-name="Таблица13.B2" office:value-type="string">
            <text:p text:style-name="P49"/>
          </table:table-cell>
          <table:table-cell table:style-name="Таблица13.B2" office:value-type="string">
            <text:p text:style-name="P48"/>
          </table:table-cell>
          <table:table-cell table:style-name="Таблица13.B2" office:value-type="string">
            <text:p text:style-name="P48"/>
          </table:table-cell>
          <table:table-cell table:style-name="Таблица13.B2" office:value-type="string">
            <text:p text:style-name="P48"/>
          </table:table-cell>
          <table:table-cell table:style-name="Таблица13.B2" office:value-type="string">
            <text:p text:style-name="P48"/>
          </table:table-cell>
          <table:table-cell table:style-name="Таблица13.B2" office:value-type="string">
            <text:p text:style-name="Standard"/>
          </table:table-cell>
          <table:table-cell table:style-name="Таблица13.I2" office:value-type="string">
            <text:p text:style-name="P50">детей -заказчики,управление образования-главный распорядитель бюджетных средств</text:p>
          </table:table-cell>
        </table:table-row>
        <table:table-row table:style-name="Таблица13.1">
          <table:table-cell table:style-name="Таблица13.A2" table:number-rows-spanned="3" office:value-type="float" office:value="8">
            <text:p text:style-name="P48">8</text:p>
          </table:table-cell>
          <table:table-cell table:style-name="Таблица13.B2" table:number-rows-spanned="3" office:value-type="string">
            <text:p text:style-name="P50">Безопасность образовательных учреждений</text:p>
          </table:table-cell>
          <table:table-cell table:style-name="Таблица13.B2" office:value-type="string">
            <text:p text:style-name="P49">всего</text:p>
          </table:table-cell>
          <table:table-cell table:style-name="Таблица13.A2" office:value-type="float" office:value="3000">
            <text:p text:style-name="P48">3000</text:p>
          </table:table-cell>
          <table:table-cell table:style-name="Таблица13.A2" office:value-type="float" office:value="1000">
            <text:p text:style-name="P48">1000</text:p>
          </table:table-cell>
          <table:table-cell table:style-name="Таблица13.A2" office:value-type="float" office:value="1000">
            <text:p text:style-name="P48">1000</text:p>
          </table:table-cell>
          <table:table-cell table:style-name="Таблица13.A2" office:value-type="float" office:value="1000">
            <text:p text:style-name="P48">1000</text:p>
          </table:table-cell>
          <table:table-cell table:style-name="Таблица13.B2" table:number-rows-spanned="3" office:value-type="string">
            <text:p text:style-name="P50">Обеспечение безопасности обучающихся, воспитанников, работников во время их трудовой, учебной деятельности и отдыха, путем совершенствования и повышения пожарной, защищенности зданий и сооружений учреждений</text:p>
          </table:table-cell>
          <table:table-cell table:style-name="Таблица13.I2" table:number-rows-spanned="3" office:value-type="string">
            <text:p text:style-name="P50">Автономные и бюджетные <text:s/>учреждения <text:s text:c="2"/>образования детей -заказчики,управление образования-главный распорядитель бюджетных средств</text:p>
          </table:table-cell>
        </table:table-row>
        <table:table-row table:style-name="Таблица13.1">
          <table:covered-table-cell/>
          <table:covered-table-cell/>
          <table:table-cell table:style-name="Таблица13.B2" office:value-type="string">
            <text:p text:style-name="P49">Местный бюджет</text:p>
          </table:table-cell>
          <table:table-cell table:style-name="Таблица13.A2" office:value-type="float" office:value="3000">
            <text:p text:style-name="P48">3000</text:p>
          </table:table-cell>
          <table:table-cell table:style-name="Таблица13.A2" office:value-type="float" office:value="1000">
            <text:p text:style-name="P48">1000</text:p>
          </table:table-cell>
          <table:table-cell table:style-name="Таблица13.A2" office:value-type="float" office:value="1000">
            <text:p text:style-name="P48">1000</text:p>
          </table:table-cell>
          <table:table-cell table:style-name="Таблица13.A2" office:value-type="float" office:value="1000">
            <text:p text:style-name="P48">1000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table-cell table:style-name="Таблица13.B2" office:value-type="string">
            <text:p text:style-name="P49">Краевой бюджет</text:p>
          </table:table-cell>
          <table:table-cell table:style-name="Таблица13.B2" office:value-type="string">
            <text:p text:style-name="P48">-</text:p>
          </table:table-cell>
          <table:table-cell table:style-name="Таблица13.B2" office:value-type="string">
            <text:p text:style-name="P48">-</text:p>
          </table:table-cell>
          <table:table-cell table:style-name="Таблица13.B2" office:value-type="string">
            <text:p text:style-name="P48">-</text:p>
          </table:table-cell>
          <table:table-cell table:style-name="Таблица13.B2" office:value-type="string">
            <text:p text:style-name="P48">-</text:p>
          </table:table-cell>
          <table:covered-table-cell/>
          <table:covered-table-cell/>
        </table:table-row>
        <table:table-row table:style-name="Таблица13.1">
          <table:table-cell table:style-name="Таблица13.A2" table:number-rows-spanned="3" office:value-type="float" office:value="9">
            <text:p text:style-name="P48">9</text:p>
          </table:table-cell>
          <table:table-cell table:style-name="Таблица13.B2" table:number-rows-spanned="3" office:value-type="string">
            <text:p text:style-name="P50">Поддержка педагогических кадров</text:p>
          </table:table-cell>
          <table:table-cell table:style-name="Таблица13.B2" office:value-type="string">
            <text:p text:style-name="P49">всего</text:p>
          </table:table-cell>
          <table:table-cell table:style-name="Таблица13.A2" office:value-type="float" office:value="990">
            <text:p text:style-name="P48">990</text:p>
          </table:table-cell>
          <table:table-cell table:style-name="Таблица13.A2" office:value-type="float" office:value="330">
            <text:p text:style-name="P48">330</text:p>
          </table:table-cell>
          <table:table-cell table:style-name="Таблица13.A2" office:value-type="float" office:value="330">
            <text:p text:style-name="P48">330</text:p>
          </table:table-cell>
          <table:table-cell table:style-name="Таблица13.A2" office:value-type="float" office:value="330">
            <text:p text:style-name="P48">330</text:p>
          </table:table-cell>
          <table:table-cell table:style-name="Таблица13.B2" table:number-rows-spanned="3" office:value-type="string">
            <text:p text:style-name="P50">Создание условий для поддержки педагогических кадров, создание кадрового потенциала в сфере образования</text:p>
          </table:table-cell>
          <table:table-cell table:style-name="Таблица13.I2" table:number-rows-spanned="3" office:value-type="string">
            <text:p text:style-name="P50">Автономные и бюджетные <text:s/>учреждения <text:s text:c="2"/>образования детей -заказчики,управление образования-главный <text:s/>распорядитель </text:p>
          </table:table-cell>
        </table:table-row>
        <table:table-row table:style-name="Таблица13.1">
          <table:covered-table-cell/>
          <table:covered-table-cell/>
          <table:table-cell table:style-name="Таблица13.B2" office:value-type="string">
            <text:p text:style-name="P49">Местный бюджет</text:p>
          </table:table-cell>
          <table:table-cell table:style-name="Таблица13.A2" office:value-type="float" office:value="990">
            <text:p text:style-name="P48">990</text:p>
          </table:table-cell>
          <table:table-cell table:style-name="Таблица13.A2" office:value-type="float" office:value="330">
            <text:p text:style-name="P48">330</text:p>
          </table:table-cell>
          <table:table-cell table:style-name="Таблица13.A2" office:value-type="float" office:value="330">
            <text:p text:style-name="P48">330</text:p>
          </table:table-cell>
          <table:table-cell table:style-name="Таблица13.A2" office:value-type="float" office:value="330">
            <text:p text:style-name="P48">330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table-cell table:style-name="Таблица13.B2" office:value-type="string">
            <text:p text:style-name="P49">Краевой бюджет</text:p>
          </table:table-cell>
          <table:table-cell table:style-name="Таблица13.B2" office:value-type="string">
            <text:p text:style-name="P48">-</text:p>
          </table:table-cell>
          <table:table-cell table:style-name="Таблица13.B2" office:value-type="string">
            <text:p text:style-name="P48">-</text:p>
          </table:table-cell>
          <table:table-cell table:style-name="Таблица13.B2" office:value-type="string">
            <text:p text:style-name="P48">-</text:p>
          </table:table-cell>
          <table:table-cell table:style-name="Таблица13.B2" office:value-type="string">
            <text:p text:style-name="P48">-</text:p>
          </table:table-cell>
          <table:covered-table-cell/>
          <table:covered-table-cell/>
        </table:table-row>
      </table:table>
      <text:p text:style-name="Standard"><text:soft-pag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office:value-type="string">
            <text:p text:style-name="P47">1</text:p>
          </table:table-cell>
          <table:table-cell table:style-name="Таблица14.A1" office:value-type="string">
            <text:p text:style-name="P47">2</text:p>
          </table:table-cell>
          <table:table-cell table:style-name="Таблица14.A1" office:value-type="string">
            <text:p text:style-name="P47">3</text:p>
          </table:table-cell>
          <table:table-cell table:style-name="Таблица14.A1" office:value-type="string">
            <text:p text:style-name="P47">4</text:p>
          </table:table-cell>
          <table:table-cell table:style-name="Таблица14.A1" office:value-type="string">
            <text:p text:style-name="P47">5</text:p>
          </table:table-cell>
          <table:table-cell table:style-name="Таблица14.A1" office:value-type="string">
            <text:p text:style-name="P47">6</text:p>
          </table:table-cell>
          <table:table-cell table:style-name="Таблица14.A1" office:value-type="string">
            <text:p text:style-name="P47">7</text:p>
          </table:table-cell>
          <table:table-cell table:style-name="Таблица14.A1" office:value-type="string">
            <text:p text:style-name="P47">8</text:p>
          </table:table-cell>
          <table:table-cell table:style-name="Таблица14.I1" office:value-type="string">
            <text:p text:style-name="P47">9</text:p>
          </table:table-cell>
        </table:table-row>
        <table:table-row table:style-name="Таблица14.1">
          <table:table-cell table:style-name="Таблица14.A2" table:number-rows-spanned="3" office:value-type="float" office:value="10">
            <text:p text:style-name="P48">10</text:p>
          </table:table-cell>
          <table:table-cell table:style-name="Таблица14.B2" table:number-rows-spanned="3" office:value-type="string">
            <text:p text:style-name="P52">Государственная поддержка в сфере образования</text:p>
          </table:table-cell>
          <table:table-cell table:style-name="Таблица14.B2" office:value-type="string">
            <text:p text:style-name="P49">всего</text:p>
          </table:table-cell>
          <table:table-cell table:style-name="Таблица14.A2" office:value-type="float" office:value="754">
            <text:p text:style-name="P57">754</text:p>
          </table:table-cell>
          <table:table-cell table:style-name="Таблица14.A2" office:value-type="float" office:value="754">
            <text:p text:style-name="P57">754</text:p>
          </table:table-cell>
          <table:table-cell table:style-name="Таблица14.B2" office:value-type="string">
            <text:p text:style-name="P57">-</text:p>
          </table:table-cell>
          <table:table-cell table:style-name="Таблица14.B2" office:value-type="string">
            <text:p text:style-name="P56">-</text:p>
          </table:table-cell>
          <table:table-cell table:style-name="Таблица14.B2" table:number-rows-spanned="3" office:value-type="string">
            <text:p text:style-name="P50">Заработная плата педагогических работников дополнительного образования будет доведена до средней заработной платы учителей</text:p>
          </table:table-cell>
          <table:table-cell table:style-name="Таблица14.I2" table:number-rows-spanned="3" office:value-type="string">
            <text:p text:style-name="P50">Автономные и бюджетные <text:s/>учреждения <text:s text:c="2"/>образования детей -заказчики,управление образования-главный распорядитель бюджетных средств</text:p>
          </table:table-cell>
        </table:table-row>
        <table:table-row table:style-name="Таблица14.1">
          <table:covered-table-cell/>
          <table:covered-table-cell/>
          <table:table-cell table:style-name="Таблица14.B2" office:value-type="string">
            <text:p text:style-name="P49">Местный бюджет</text:p>
          </table:table-cell>
          <table:table-cell table:style-name="Таблица14.A2" office:value-type="float" office:value="754">
            <text:p text:style-name="P57">754</text:p>
          </table:table-cell>
          <table:table-cell table:style-name="Таблица14.A2" office:value-type="float" office:value="754">
            <text:p text:style-name="P57">754</text:p>
          </table:table-cell>
          <table:table-cell table:style-name="Таблица14.B2" office:value-type="string">
            <text:p text:style-name="P57">-</text:p>
          </table:table-cell>
          <table:table-cell table:style-name="Таблица14.B2" office:value-type="string">
            <text:p text:style-name="P56">-</text:p>
          </table:table-cell>
          <table:covered-table-cell/>
          <table:covered-table-cell/>
        </table:table-row>
        <table:table-row table:style-name="Таблица14.1">
          <table:covered-table-cell/>
          <table:covered-table-cell/>
          <table:table-cell table:style-name="Таблица14.B2" office:value-type="string">
            <text:p text:style-name="P49">Краевой бюджет</text:p>
          </table:table-cell>
          <table:table-cell table:style-name="Таблица14.B2" office:value-type="string">
            <text:p text:style-name="P57">-</text:p>
          </table:table-cell>
          <table:table-cell table:style-name="Таблица14.B2" office:value-type="string">
            <text:p text:style-name="P57">-</text:p>
          </table:table-cell>
          <table:table-cell table:style-name="Таблица14.B2" office:value-type="string">
            <text:p text:style-name="P57">-</text:p>
          </table:table-cell>
          <table:table-cell table:style-name="Таблица14.B2" office:value-type="string">
            <text:p text:style-name="P56">-</text:p>
          </table:table-cell>
          <table:covered-table-cell/>
          <table:covered-table-cell/>
        </table:table-row>
        <table:table-row table:style-name="Таблица14.1">
          <table:table-cell table:style-name="Таблица14.A2" table:number-rows-spanned="3" office:value-type="float" office:value="11">
            <text:p text:style-name="Standard">11</text:p>
          </table:table-cell>
          <table:table-cell table:style-name="Таблица14.B2" table:number-rows-spanned="3" office:value-type="string">
            <text:p text:style-name="P50">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14.B2" office:value-type="string">
            <text:p text:style-name="P49">всего</text:p>
          </table:table-cell>
          <table:table-cell table:style-name="Таблица14.A2" office:value-type="float" office:value="27489.9">
            <text:p text:style-name="P48">27489,9</text:p>
          </table:table-cell>
          <table:table-cell table:style-name="Таблица14.A2" office:value-type="float" office:value="9163.3">
            <text:p text:style-name="P48">9163,3</text:p>
          </table:table-cell>
          <table:table-cell table:style-name="Таблица14.A2" office:value-type="float" office:value="9163.3">
            <text:p text:style-name="P48">9163,3</text:p>
          </table:table-cell>
          <table:table-cell table:style-name="Таблица14.A2" office:value-type="float" office:value="9163.3">
            <text:p text:style-name="P48">9163,3</text:p>
          </table:table-cell>
          <table:table-cell table:style-name="Таблица14.B2" table:number-rows-spanned="3" office:value-type="string">
            <text:p text:style-name="P50">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 </text:p>
          </table:table-cell>
          <table:table-cell table:style-name="Таблица14.I2" table:number-rows-spanned="6" office:value-type="string">
            <text:p text:style-name="P50">Автономные и бюджетные <text:s/>учреждения <text:s text:c="2"/>образования детей -заказчики,управление образования-главный распорядитель бюджетных средств </text:p>
          </table:table-cell>
        </table:table-row>
        <table:table-row table:style-name="Таблица14.1">
          <table:covered-table-cell/>
          <table:covered-table-cell/>
          <table:table-cell table:style-name="Таблица14.B2" office:value-type="string">
            <text:p text:style-name="P49">Местный бюджет</text:p>
          </table:table-cell>
          <table:table-cell table:style-name="Таблица14.B2" office:value-type="string">
            <text:p text:style-name="P48">-</text:p>
          </table:table-cell>
          <table:table-cell table:style-name="Таблица14.B2" office:value-type="string">
            <text:p text:style-name="P48">-</text:p>
          </table:table-cell>
          <table:table-cell table:style-name="Таблица14.B2" office:value-type="string">
            <text:p text:style-name="P48">-</text:p>
          </table:table-cell>
          <table:table-cell table:style-name="Таблица14.B2" office:value-type="string">
            <text:p text:style-name="P48">-</text:p>
          </table:table-cell>
          <table:covered-table-cell/>
          <table:covered-table-cell/>
        </table:table-row>
        <table:table-row table:style-name="Таблица14.1">
          <table:covered-table-cell/>
          <table:covered-table-cell/>
          <table:table-cell table:style-name="Таблица14.B2" office:value-type="string">
            <text:p text:style-name="P49">Краевой бюджет</text:p>
          </table:table-cell>
          <table:table-cell table:style-name="Таблица14.A2" office:value-type="float" office:value="27489.9">
            <text:p text:style-name="P48">27489,9</text:p>
          </table:table-cell>
          <table:table-cell table:style-name="Таблица14.A2" office:value-type="float" office:value="9163.3">
            <text:p text:style-name="P48">9163,3</text:p>
          </table:table-cell>
          <table:table-cell table:style-name="Таблица14.A2" office:value-type="float" office:value="9163.3">
            <text:p text:style-name="P48">9163,3</text:p>
          </table:table-cell>
          <table:table-cell table:style-name="Таблица14.A2" office:value-type="float" office:value="9163.3">
            <text:p text:style-name="P48">9163,3</text:p>
          </table:table-cell>
          <table:covered-table-cell/>
          <table:covered-table-cell/>
        </table:table-row>
        <table:table-row table:style-name="Таблица14.1">
          <table:table-cell table:style-name="Таблица14.A2" table:number-rows-spanned="3" office:value-type="float" office:value="12">
            <text:p text:style-name="P48">12</text:p>
          </table:table-cell>
          <table:table-cell table:style-name="Таблица14.B2" table:number-rows-spanned="3" office:value-type="string">
            <text:p text:style-name="P50">Переподготовка и повышение квалификации кадров</text:p>
          </table:table-cell>
          <table:table-cell table:style-name="Таблица14.B2" office:value-type="string">
            <text:p text:style-name="P49">всего</text:p>
          </table:table-cell>
          <table:table-cell table:style-name="Таблица14.A2" office:value-type="float" office:value="1217">
            <text:p text:style-name="P48">1217</text:p>
          </table:table-cell>
          <table:table-cell table:style-name="Таблица14.A2" office:value-type="float" office:value="407">
            <text:p text:style-name="P48">407</text:p>
          </table:table-cell>
          <table:table-cell table:style-name="Таблица14.A2" office:value-type="float" office:value="405">
            <text:p text:style-name="P48">405</text:p>
          </table:table-cell>
          <table:table-cell table:style-name="Таблица14.A2" office:value-type="float" office:value="405">
            <text:p text:style-name="P48">405</text:p>
          </table:table-cell>
          <table:table-cell table:style-name="Таблица14.B2" table:number-rows-spanned="3" office:value-type="string">
            <text:p text:style-name="P50">Переподготовка и повышение квалификации кадров</text:p>
          </table:table-cell>
          <table:covered-table-cell/>
        </table:table-row>
        <table:table-row table:style-name="Таблица14.1">
          <table:covered-table-cell/>
          <table:covered-table-cell/>
          <table:table-cell table:style-name="Таблица14.B2" office:value-type="string">
            <text:p text:style-name="P49">Местный бюджет</text:p>
          </table:table-cell>
          <table:table-cell table:style-name="Таблица14.A2" office:value-type="float" office:value="1217">
            <text:p text:style-name="P48">1217</text:p>
          </table:table-cell>
          <table:table-cell table:style-name="Таблица14.A2" office:value-type="float" office:value="407">
            <text:p text:style-name="P48">407</text:p>
          </table:table-cell>
          <table:table-cell table:style-name="Таблица14.A2" office:value-type="float" office:value="405">
            <text:p text:style-name="P48">405</text:p>
          </table:table-cell>
          <table:table-cell table:style-name="Таблица14.A2" office:value-type="float" office:value="405">
            <text:p text:style-name="P48">405</text:p>
          </table:table-cell>
          <table:covered-table-cell/>
          <table:covered-table-cell/>
        </table:table-row>
        <table:table-row table:style-name="Таблица14.1">
          <table:covered-table-cell/>
          <table:covered-table-cell/>
          <table:table-cell table:style-name="Таблица14.B2" office:value-type="string">
            <text:p text:style-name="P49">Краевой бюджет</text:p>
          </table:table-cell>
          <table:table-cell table:style-name="Таблица14.B2" office:value-type="string">
            <text:p text:style-name="P48">-</text:p>
          </table:table-cell>
          <table:table-cell table:style-name="Таблица14.B2" office:value-type="string">
            <text:p text:style-name="P48">-</text:p>
          </table:table-cell>
          <table:table-cell table:style-name="Таблица14.B2" office:value-type="string">
            <text:p text:style-name="P48">-</text:p>
          </table:table-cell>
          <table:table-cell table:style-name="Таблица14.B2" office:value-type="string">
            <text:p text:style-name="P48">-</text:p>
          </table:table-cell>
          <table:covered-table-cell/>
          <table:covered-table-cell/>
        </table:table-row>
      </table:table>
      <text:p text:style-name="P2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ext:soft-page-break/>
        <table:table-row table:style-name="Таблица15.1">
          <table:table-cell table:style-name="Таблица15.A1" office:value-type="string">
            <text:p text:style-name="P47">1</text:p>
          </table:table-cell>
          <table:table-cell table:style-name="Таблица15.A1" office:value-type="string">
            <text:p text:style-name="P47">2</text:p>
          </table:table-cell>
          <table:table-cell table:style-name="Таблица15.A1" office:value-type="string">
            <text:p text:style-name="P47">3</text:p>
          </table:table-cell>
          <table:table-cell table:style-name="Таблица15.A1" office:value-type="string">
            <text:p text:style-name="P47">4</text:p>
          </table:table-cell>
          <table:table-cell table:style-name="Таблица15.A1" office:value-type="string">
            <text:p text:style-name="P47">5</text:p>
          </table:table-cell>
          <table:table-cell table:style-name="Таблица15.A1" office:value-type="string">
            <text:p text:style-name="P47">6</text:p>
          </table:table-cell>
          <table:table-cell table:style-name="Таблица15.A1" office:value-type="string">
            <text:p text:style-name="P47">7</text:p>
          </table:table-cell>
          <table:table-cell table:style-name="Таблица15.A1" office:value-type="string">
            <text:p text:style-name="P47">8</text:p>
          </table:table-cell>
          <table:table-cell table:style-name="Таблица15.I1" office:value-type="string">
            <text:p text:style-name="P47">9</text:p>
          </table:table-cell>
        </table:table-row>
        <table:table-row table:style-name="Таблица15.1">
          <table:table-cell table:style-name="Таблица15.A2" table:number-rows-spanned="3" office:value-type="float" office:value="13">
            <text:p text:style-name="Standard">13</text:p>
          </table:table-cell>
          <table:table-cell table:style-name="Таблица15.B2" table:number-rows-spanned="3" office:value-type="string">
            <text:p text:style-name="P12">Выполнение функций в области образования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16363">
            <text:p text:style-name="P48">16363</text:p>
          </table:table-cell>
          <table:table-cell table:style-name="Таблица15.A2" office:value-type="float" office:value="5415">
            <text:p text:style-name="P48">5415</text:p>
          </table:table-cell>
          <table:table-cell table:style-name="Таблица15.A2" office:value-type="float" office:value="5474">
            <text:p text:style-name="P48">5474</text:p>
          </table:table-cell>
          <table:table-cell table:style-name="Таблица15.A2" office:value-type="float" office:value="5474">
            <text:p text:style-name="P48">5474</text:p>
          </table:table-cell>
          <table:table-cell table:style-name="Таблица15.B2" table:number-rows-spanned="3" office:value-type="string">
            <text:p text:style-name="P12">Выполнение функций в области образования</text:p>
          </table:table-cell>
          <table:table-cell table:style-name="Таблица15.I2" table:number-rows-spanned="12" office:value-type="string">
            <text:p text:style-name="P50">Автономные и бюджетные <text:s/>учреждения <text:s text:c="2"/>образования детей -заказчики,управление образования-главный распорядитель бюджетных средств </text:p>
          </table:table-cell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16363">
            <text:p text:style-name="P48">16363</text:p>
          </table:table-cell>
          <table:table-cell table:style-name="Таблица15.A2" office:value-type="float" office:value="5415">
            <text:p text:style-name="P48">5415</text:p>
          </table:table-cell>
          <table:table-cell table:style-name="Таблица15.A2" office:value-type="float" office:value="5474">
            <text:p text:style-name="P48">5474</text:p>
          </table:table-cell>
          <table:table-cell table:style-name="Таблица15.A2" office:value-type="float" office:value="5474">
            <text:p text:style-name="P48">5474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table-cell table:style-name="Таблица15.A2" table:number-rows-spanned="3" office:value-type="float" office:value="14">
            <text:p text:style-name="Standard">14</text:p>
          </table:table-cell>
          <table:table-cell table:style-name="Таблица15.B2" table:number-rows-spanned="3" office:value-type="string">
            <text:p text:style-name="P12">Увеличение пропускной способности и оплата интернет-трафика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2178">
            <text:p text:style-name="P48">2178</text:p>
          </table:table-cell>
          <table:table-cell table:style-name="Таблица15.A2" office:value-type="float" office:value="2178">
            <text:p text:style-name="P48">2178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table:number-rows-spanned="3" office:value-type="string">
            <text:p text:style-name="P12">Увеличение пропускной способности и оплата интернет-трафика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108.9">
            <text:p text:style-name="P48">108,9</text:p>
          </table:table-cell>
          <table:table-cell table:style-name="Таблица15.A2" office:value-type="float" office:value="108.9">
            <text:p text:style-name="P48">108,9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</table:table-cell>
          <table:table-cell table:style-name="Таблица15.A2" office:value-type="float" office:value="2069.1">
            <text:p text:style-name="P48">2069,1</text:p>
          </table:table-cell>
          <table:table-cell table:style-name="Таблица15.A2" office:value-type="float" office:value="2069.1">
            <text:p text:style-name="P48">2069,1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table-cell table:style-name="Таблица15.A2" table:number-rows-spanned="3" office:value-type="float" office:value="15">
            <text:p text:style-name="Standard">15</text:p>
          </table:table-cell>
          <table:table-cell table:style-name="Таблица15.B2" table:number-rows-spanned="3" office:value-type="string">
            <text:p text:style-name="P12">Приобретение автобусов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202">
            <text:p text:style-name="P48">202</text:p>
          </table:table-cell>
          <table:table-cell table:style-name="Таблица15.A2" office:value-type="float" office:value="202">
            <text:p text:style-name="P48">202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table:number-rows-spanned="3" office:value-type="string">
            <text:p text:style-name="P12">Приобретение автобусов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202">
            <text:p text:style-name="P48">202</text:p>
          </table:table-cell>
          <table:table-cell table:style-name="Таблица15.A2" office:value-type="float" office:value="202">
            <text:p text:style-name="P48">202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table-cell table:style-name="Таблица15.A2" table:number-rows-spanned="3" office:value-type="float" office:value="16">
            <text:p text:style-name="Standard">16</text:p>
          </table:table-cell>
          <table:table-cell table:style-name="Таблица15.B2" table:number-rows-spanned="3" office:value-type="string">
            <text:p text:style-name="P12">Введение дополнительных мест в дошкольных организациях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56.1">
            <text:p text:style-name="P48">56,1</text:p>
          </table:table-cell>
          <table:table-cell table:style-name="Таблица15.A2" office:value-type="float" office:value="56.1">
            <text:p text:style-name="P48">56,1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table:number-rows-spanned="3" office:value-type="string">
            <text:p text:style-name="P12">Введение дополнительных мест в дошкольных организациях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56.1">
            <text:p text:style-name="P48">56,1</text:p>
          </table:table-cell>
          <table:table-cell table:style-name="Таблица15.A2" office:value-type="float" office:value="56.1">
            <text:p text:style-name="P48">56,1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table-cell table:style-name="Таблица15.I2" table:number-columns-spanned="9" office:value-type="string">
            <text:p text:style-name="P51">Подпрограмма «Строительство детского сада на 275 мест по адресу: Краснодарский край, Курганинский район, станица Родниковская, улица Красина, 29/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rows-spanned="3" office:value-type="float" office:value="1">
            <text:p text:style-name="Standard">1</text:p>
          </table:table-cell>
          <table:table-cell table:style-name="Таблица15.B2" table:number-rows-spanned="3" office:value-type="string">
            <text:p text:style-name="P12">Развитие общественной инфраструктуры муниципального значения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116579.1">
            <text:p text:style-name="P48">116579,1</text:p>
          </table:table-cell>
          <table:table-cell table:style-name="Таблица15.A2" office:value-type="float" office:value="116579.1">
            <text:p text:style-name="P48">116579,1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table:number-rows-spanned="3" office:value-type="string">
            <text:p text:style-name="P51">Строительство детского сада на 275 мест по адресу: Краснодарский край, Курганинский район, станица Родниковская, улица Красина, 29/а</text:p>
          </table:table-cell>
          <table:table-cell table:style-name="Таблица15.I2" table:number-rows-spanned="6" office:value-type="string">
            <text:p text:style-name="P12">Администрация муниципального образования Кургани нский район</text:p>
          </table:table-cell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5829">
            <text:p text:style-name="P48">5829</text:p>
          </table:table-cell>
          <table:table-cell table:style-name="Таблица15.A2" office:value-type="float" office:value="5829">
            <text:p text:style-name="P48">5829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</table:table-cell>
          <table:table-cell table:style-name="Таблица15.A2" office:value-type="float" office:value="110750.1">
            <text:p text:style-name="P48">110750,1</text:p>
          </table:table-cell>
          <table:table-cell table:style-name="Таблица15.A2" office:value-type="float" office:value="110750.1">
            <text:p text:style-name="P48">110750,1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table-cell table:style-name="Таблица15.A2" table:number-rows-spanned="3" office:value-type="float" office:value="2">
            <text:p text:style-name="P12">2</text:p>
          </table:table-cell>
          <table:table-cell table:style-name="Таблица15.B2" table:number-rows-spanned="3" office:value-type="string">
            <text:p text:style-name="P12">Проектно-сметная документация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84.2">
            <text:p text:style-name="P48">84,2</text:p>
          </table:table-cell>
          <table:table-cell table:style-name="Таблица15.A2" office:value-type="float" office:value="84.2">
            <text:p text:style-name="P48">84,2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table:number-rows-spanned="3" office:value-type="string">
            <text:p text:style-name="P12">Изготовление проектно-сметной документации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84.2">
            <text:p text:style-name="P48">84,2</text:p>
          </table:table-cell>
          <table:table-cell table:style-name="Таблица15.A2" office:value-type="float" office:value="84.2">
            <text:p text:style-name="P48">84,2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  <text:p text:style-name="P49"/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ext:soft-page-break/>
        <table:table-row table:style-name="Таблица15.1">
          <table:table-cell table:style-name="Таблица15.B2" office:value-type="string">
            <text:p text:style-name="P47">1</text:p>
          </table:table-cell>
          <table:table-cell table:style-name="Таблица15.B2" office:value-type="string">
            <text:p text:style-name="P47">2</text:p>
          </table:table-cell>
          <table:table-cell table:style-name="Таблица15.B2" office:value-type="string">
            <text:p text:style-name="P47">3</text:p>
          </table:table-cell>
          <table:table-cell table:style-name="Таблица15.B2" office:value-type="string">
            <text:p text:style-name="P47">4</text:p>
          </table:table-cell>
          <table:table-cell table:style-name="Таблица15.B2" office:value-type="string">
            <text:p text:style-name="P47">5</text:p>
          </table:table-cell>
          <table:table-cell table:style-name="Таблица15.B2" office:value-type="string">
            <text:p text:style-name="P47">6</text:p>
          </table:table-cell>
          <table:table-cell table:style-name="Таблица15.B2" office:value-type="string">
            <text:p text:style-name="P47">7</text:p>
          </table:table-cell>
          <table:table-cell table:style-name="Таблица15.B2" office:value-type="string">
            <text:p text:style-name="P47">8</text:p>
          </table:table-cell>
          <table:table-cell table:style-name="Таблица15.I2" office:value-type="string">
            <text:p text:style-name="P47">9</text:p>
          </table:table-cell>
        </table:table-row>
        <table:table-row table:style-name="Таблица15.1">
          <table:table-cell table:style-name="Таблица15.I2" table:number-columns-spanned="9" office:value-type="string">
            <text:p text:style-name="P51">Подпрограмма «Строительство детской художественной школы на 95 учащихся по ул.Комсомольской, 99 в г.Курганинск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rows-spanned="3" office:value-type="float" office:value="1">
            <text:p text:style-name="Standard">1</text:p>
          </table:table-cell>
          <table:table-cell table:style-name="Таблица15.B2" table:number-rows-spanned="3" office:value-type="string">
            <text:p text:style-name="P12">Развитие общественной инфраструктуры муниципального значения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2721.6">
            <text:p text:style-name="P48">2721,6</text:p>
          </table:table-cell>
          <table:table-cell table:style-name="Таблица15.A2" office:value-type="float" office:value="1368.3">
            <text:p text:style-name="P48">1368,3</text:p>
          </table:table-cell>
          <table:table-cell table:style-name="Таблица15.A2" office:value-type="float" office:value="1353.3">
            <text:p text:style-name="P48">1353,3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table:number-rows-spanned="3" office:value-type="string">
            <text:p text:style-name="P51">Строительство детской художественной школы на 95 учащихся по ул.Комсомольской, 99 в г.Курганинске</text:p>
          </table:table-cell>
          <table:table-cell table:style-name="Таблица15.I2" table:number-rows-spanned="3" office:value-type="string">
            <text:p text:style-name="P12">Администрация муниципального образования Кургани нский район</text:p>
          </table:table-cell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2721.6">
            <text:p text:style-name="P48">2721,6</text:p>
          </table:table-cell>
          <table:table-cell table:style-name="Таблица15.A2" office:value-type="float" office:value="1368.3">
            <text:p text:style-name="P48">1368,3</text:p>
          </table:table-cell>
          <table:table-cell table:style-name="Таблица15.A2" office:value-type="float" office:value="1353.3">
            <text:p text:style-name="P48">1353,3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table-cell table:style-name="Таблица15.B2" office:value-type="string">
            <text:p text:style-name="P48">-</text:p>
          </table:table-cell>
          <table:covered-table-cell/>
          <table:covered-table-cell/>
        </table:table-row>
        <table:table-row table:style-name="Таблица15.1">
          <table:table-cell table:style-name="Таблица15.A2" table:number-rows-spanned="3">
            <text:p text:style-name="Standard"/>
          </table:table-cell>
          <table:table-cell table:style-name="Таблица15.B2" table:number-rows-spanned="3" office:value-type="string">
            <text:p text:style-name="P50">Итого</text:p>
          </table:table-cell>
          <table:table-cell table:style-name="Таблица15.B2" office:value-type="string">
            <text:p text:style-name="P49">всего</text:p>
          </table:table-cell>
          <table:table-cell table:style-name="Таблица15.A2" office:value-type="float" office:value="3058655.6">
            <text:p text:style-name="P54">3058655,6</text:p>
          </table:table-cell>
          <table:table-cell table:style-name="Таблица15.A2" office:value-type="float" office:value="1108826">
            <text:p text:style-name="P54">1108826</text:p>
          </table:table-cell>
          <table:table-cell table:style-name="Таблица15.A2" office:value-type="float" office:value="975402.3">
            <text:p text:style-name="P54">975402,3</text:p>
          </table:table-cell>
          <table:table-cell table:style-name="Таблица15.A2" office:value-type="float" office:value="974427.3">
            <text:p text:style-name="P54">974427,3</text:p>
          </table:table-cell>
          <table:table-cell table:style-name="Таблица15.B2" office:value-type="string">
            <text:p text:style-name="Standard"/>
          </table:table-cell>
          <table:table-cell table:style-name="Таблица15.I2" office:value-type="string">
            <text:p text:style-name="Standard"/>
          </table:table-cell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Местный бюджет</text:p>
          </table:table-cell>
          <table:table-cell table:style-name="Таблица15.A2" office:value-type="float" office:value="592449.4">
            <text:p text:style-name="P54">592449,4</text:p>
          </table:table-cell>
          <table:table-cell table:style-name="Таблица15.A2" office:value-type="float" office:value="205567.3">
            <text:p text:style-name="P53">205567,3</text:p>
          </table:table-cell>
          <table:table-cell table:style-name="Таблица15.A2" office:value-type="float" office:value="194117.7">
            <text:p text:style-name="P53">194117,7</text:p>
          </table:table-cell>
          <table:table-cell table:style-name="Таблица15.A2" office:value-type="float" office:value="192764.4">
            <text:p text:style-name="P53">192764,4</text:p>
          </table:table-cell>
          <table:table-cell table:style-name="Таблица15.B2" office:value-type="string">
            <text:p text:style-name="Standard"/>
          </table:table-cell>
          <table:table-cell table:style-name="Таблица15.I2" office:value-type="string">
            <text:p text:style-name="Standard"/>
          </table:table-cell>
        </table:table-row>
        <table:table-row table:style-name="Таблица15.1">
          <table:covered-table-cell/>
          <table:covered-table-cell/>
          <table:table-cell table:style-name="Таблица15.B2" office:value-type="string">
            <text:p text:style-name="P49">Краевой бюджет</text:p>
          </table:table-cell>
          <table:table-cell table:style-name="Таблица15.A2" office:value-type="float" office:value="2466206.2">
            <text:p text:style-name="P54">2466206,2</text:p>
          </table:table-cell>
          <table:table-cell table:style-name="Таблица15.A2" office:value-type="float" office:value="903258.7">
            <text:p text:style-name="P53">903258,7</text:p>
          </table:table-cell>
          <table:table-cell table:style-name="Таблица15.A2" office:value-type="float" office:value="781284.6">
            <text:p text:style-name="P53">781284,6</text:p>
          </table:table-cell>
          <table:table-cell table:style-name="Таблица15.A2" office:value-type="float" office:value="781662.9">
            <text:p text:style-name="P53">781662,9</text:p>
          </table:table-cell>
          <table:table-cell table:style-name="Таблица15.B2" office:value-type="string">
            <text:p text:style-name="Standard"/>
          </table:table-cell>
          <table:table-cell table:style-name="Таблица15.I2" office:value-type="string">
            <text:p text:style-name="Standard"/>
          </table:table-cell>
        </table:table-row>
      </table:table>
      <text:p text:style-name="P2"/>
      <text:p text:style-name="P61"><text:bookmark text:name="Par218"/>4. Обоснование ресурсного обеспечения</text:p>
      <text:p text:style-name="P70"><text:span text:style-name="T4">муниципальной</text:span><text:span text:style-name="T6"> программы</text:span></text:p>
      <text:p text:style-name="P61"/>
      <text:p text:style-name="P33"><text:span text:style-name="T6">Прогнозируемый объем финансирования мероприятий </text:span><text:span text:style-name="T4">муниципальной</text:span><text:span text:style-name="T6"> программы (в ценах соответствующих лет) из средств краевого и </text:span><text:span text:style-name="T4">местного</text:span><text:span text:style-name="T6"> бюджетов составляет </text:span><text:span text:style-name="T4">--</text:span><text:span text:style-name="T6"> тысяч</text:span><text:span text:style-name="T4">и</text:span><text:span text:style-name="T6"> рублей, </text:span><text:span text:style-name="T4">средства краевого бюджета предоставляются согласно Закона Кранодарского края о краевом бюджете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9">Планируется привлечь средства</text:p>
          </table:table-cell>
          <table:table-cell table:style-name="Таблица4.A1" office:value-type="string">
            <text:p text:style-name="P47">2015 <text:span text:style-name="T3">год</text:span></text:p>
          </table:table-cell>
          <table:table-cell table:style-name="Таблица4.A1" office:value-type="string">
            <text:p text:style-name="P47">2016 <text:span text:style-name="T3">год</text:span></text:p>
          </table:table-cell>
          <table:table-cell table:style-name="Таблица4.A1" office:value-type="string">
            <text:p text:style-name="P47">2017 <text:span text:style-name="T3">год</text:span></text:p>
          </table:table-cell>
          <table:table-cell table:style-name="Таблица4.E1" office:value-type="string">
            <text:p text:style-name="P49">ВСЕГО (тыс.руб.)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49">подпрограмма «Развитие <text:span text:style-name="T7">дошкольного, общего и дополнительного образования детей</text:span>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49">Краевой бюджет</text:p>
          </table:table-cell>
          <table:table-cell table:style-name="Таблица4.B3" office:value-type="float" office:value="776837.8">
            <text:p text:style-name="P44">776837,8</text:p>
          </table:table-cell>
          <table:table-cell table:style-name="Таблица4.B3" office:value-type="float" office:value="772121.3">
            <text:p text:style-name="P44">772121,3</text:p>
          </table:table-cell>
          <table:table-cell table:style-name="Таблица4.B3" office:value-type="float" office:value="772499.6">
            <text:p text:style-name="P44">772499,6</text:p>
          </table:table-cell>
          <table:table-cell table:style-name="Таблица4.E3" office:value-type="float" office:value="2321458.7">
            <text:p text:style-name="P44">2321458,7</text:p>
          </table:table-cell>
        </table:table-row>
        <table:table-row table:style-name="Таблица4.1">
          <table:table-cell table:style-name="Таблица4.A3" office:value-type="string">
            <text:p text:style-name="P49">Местный бюджет</text:p>
          </table:table-cell>
          <table:table-cell table:style-name="Таблица4.B3" office:value-type="float" office:value="161660.5">
            <text:p text:style-name="P44">161660,5</text:p>
          </table:table-cell>
          <table:table-cell table:style-name="Таблица4.B3" office:value-type="float" office:value="157334">
            <text:p text:style-name="P44">157334</text:p>
          </table:table-cell>
          <table:table-cell table:style-name="Таблица4.B3" office:value-type="float" office:value="157334">
            <text:p text:style-name="P44">157334</text:p>
          </table:table-cell>
          <table:table-cell table:style-name="Таблица4.E3" office:value-type="float" office:value="476328.5">
            <text:p text:style-name="P44">476328,5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33"><text:span text:style-name="T7">подпрограмм</text:span><text:span text:style-name="T8">а</text:span><text:span text:style-name="T7"> </text:span><text:span text:style-name="T8">«Обеспечение реализации муниципальной программы и прочие мероприятия в области образования</text:span><text:span text:style-name="T9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49">Краевой бюджет</text:p>
          </table:table-cell>
          <table:table-cell table:style-name="Таблица4.B3" office:value-type="float" office:value="15670.8">
            <text:p text:style-name="P44">15670,8</text:p>
          </table:table-cell>
          <table:table-cell table:style-name="Таблица4.B3" office:value-type="float" office:value="9163.3">
            <text:p text:style-name="P44">9163,3</text:p>
          </table:table-cell>
          <table:table-cell table:style-name="Таблица4.B3" office:value-type="float" office:value="9163.3">
            <text:p text:style-name="P44">9163,3</text:p>
          </table:table-cell>
          <table:table-cell table:style-name="Таблица4.E3" office:value-type="float" office:value="33997.4">
            <text:p text:style-name="P79">33997,4</text:p>
          </table:table-cell>
        </table:table-row>
        <table:table-row table:style-name="Таблица4.1">
          <table:table-cell table:style-name="Таблица4.A3" office:value-type="string">
            <text:p text:style-name="P49">Местный бюджет</text:p>
          </table:table-cell>
          <table:table-cell table:style-name="Таблица4.B3" office:value-type="float" office:value="36625.2">
            <text:p text:style-name="P44">36625,2</text:p>
          </table:table-cell>
          <table:table-cell table:style-name="Таблица4.B3" office:value-type="float" office:value="35430.4">
            <text:p text:style-name="P44">35430,4</text:p>
          </table:table-cell>
          <table:table-cell table:style-name="Таблица4.B3" office:value-type="float" office:value="35430.4">
            <text:p text:style-name="P44">35430,4</text:p>
          </table:table-cell>
          <table:table-cell table:style-name="Таблица4.E3" office:value-type="float" office:value="107486">
            <text:p text:style-name="P44">107486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51">подпрограмма «Строительство детского сада на 275 мест по адресу: Краснодарский край, Курганинский район, станица Родниковская, улица Красина, 29/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49">Краевой бюджет</text:p>
          </table:table-cell>
          <table:table-cell table:style-name="Таблица4.B3" office:value-type="float" office:value="110750.1">
            <text:p text:style-name="P44">110750,1</text:p>
          </table:table-cell>
          <table:table-cell table:style-name="Таблица4.A3" office:value-type="string">
            <text:p text:style-name="P44">-</text:p>
          </table:table-cell>
          <table:table-cell table:style-name="Таблица4.A3" office:value-type="string">
            <text:p text:style-name="P44">-</text:p>
          </table:table-cell>
          <table:table-cell table:style-name="Таблица4.E3" office:value-type="float" office:value="110750.1">
            <text:p text:style-name="P36">110750,1</text:p>
          </table:table-cell>
        </table:table-row>
        <table:table-row table:style-name="Таблица4.1">
          <table:table-cell table:style-name="Таблица4.A3" office:value-type="string">
            <text:p text:style-name="P49">Местный бюджет</text:p>
          </table:table-cell>
          <table:table-cell table:style-name="Таблица4.B3" office:value-type="float" office:value="5913.2">
            <text:p text:style-name="P44">5913,2</text:p>
          </table:table-cell>
          <table:table-cell table:style-name="Таблица4.A3" office:value-type="string">
            <text:p text:style-name="P44">-</text:p>
          </table:table-cell>
          <table:table-cell table:style-name="Таблица4.A3" office:value-type="string">
            <text:p text:style-name="P44">-</text:p>
          </table:table-cell>
          <table:table-cell table:style-name="Таблица4.E3" office:value-type="float" office:value="5913.2">
            <text:p text:style-name="P36">5913,2</text:p>
          </table:table-cell>
        </table:table-row>
      </table:table>
      <text:p text:style-name="P74"><text:tab/></text:p>
      <text:p text:style-name="P78"/>
      <text:p text:style-name="P78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9">Планируется привлечь средства</text:p>
          </table:table-cell>
          <table:table-cell table:style-name="Таблица5.A1" office:value-type="string">
            <text:p text:style-name="P47">2015 <text:span text:style-name="T3">год</text:span></text:p>
          </table:table-cell>
          <table:table-cell table:style-name="Таблица5.A1" office:value-type="string">
            <text:p text:style-name="P47">2016 <text:span text:style-name="T3">год</text:span></text:p>
          </table:table-cell>
          <table:table-cell table:style-name="Таблица5.A1" office:value-type="string">
            <text:p text:style-name="P47">2017 <text:span text:style-name="T3">год</text:span></text:p>
          </table:table-cell>
          <table:table-cell table:style-name="Таблица5.E1" office:value-type="string">
            <text:p text:style-name="P49">ВСЕГО (тыс.руб.)</text:p>
          </table:table-cell>
        </table:table-row>
        <table:table-row table:style-name="Таблица5.1">
          <table:table-cell table:style-name="Таблица5.A2" table:number-columns-spanned="5" office:value-type="string">
            <text:p text:style-name="P49">подпрограмма <text:span text:style-name="T10">«Строительство детской художественной школы на 95 учащихся по ул.Комсомольской, 99 в г.Курганинск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9">Краевой бюджет</text:p>
          </table:table-cell>
          <table:table-cell table:style-name="Таблица5.A3" office:value-type="string">
            <text:p text:style-name="P44">-</text:p>
          </table:table-cell>
          <table:table-cell table:style-name="Таблица5.A3" office:value-type="string">
            <text:p text:style-name="P44">-</text:p>
          </table:table-cell>
          <table:table-cell table:style-name="Таблица5.A3" office:value-type="string">
            <text:p text:style-name="P44">-</text:p>
          </table:table-cell>
          <table:table-cell table:style-name="Таблица5.A2" office:value-type="string">
            <text:p text:style-name="P45">-</text:p>
          </table:table-cell>
        </table:table-row>
        <table:table-row table:style-name="Таблица5.1">
          <table:table-cell table:style-name="Таблица5.A3" office:value-type="string">
            <text:p text:style-name="P49">Местный бюджет</text:p>
          </table:table-cell>
          <table:table-cell table:style-name="Таблица5.B4" office:value-type="float" office:value="1368.3">
            <text:p text:style-name="P44">1368,3</text:p>
          </table:table-cell>
          <table:table-cell table:style-name="Таблица5.B4" office:value-type="float" office:value="1353.3">
            <text:p text:style-name="P44">1353,3</text:p>
          </table:table-cell>
          <table:table-cell table:style-name="Таблица5.A3" office:value-type="string">
            <text:p text:style-name="P44">-</text:p>
          </table:table-cell>
          <table:table-cell table:style-name="Таблица5.E4" office:value-type="float" office:value="2721.6">
            <text:p text:style-name="P45">2721,6</text:p>
          </table:table-cell>
        </table:table-row>
      </table:table>
      <text:p text:style-name="P73"><text:span text:style-name="T6"><text:tab/>Объем финансирования </text:span><text:span text:style-name="T4">муниципальной</text:span><text:span text:style-name="T6"> программы и подпрограмм подлежат уточнению в соответствии с </text:span><text:span text:style-name="T4">решением Совета муниципального образования Курганинский район о</text:span><text:span text:style-name="T6"> бюджете на очередной финансовый год и на плановый период.</text:span></text:p>
      <text:p text:style-name="P32"/>
      <text:p text:style-name="P70"><text:span text:style-name="T6">5.</text:span><text:span text:style-name="T4">Прогноз сводных показателей муниципальных заданий по этапам реализации муниципальной программы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49">Наименование услуги (работы),показатель объема(качества) услуги(работы),подпрограммы(основного мероприятия)</text:p>
          </table:table-cell>
          <table:table-cell table:style-name="Таблица3.A1" table:number-columns-spanned="4" office:value-type="string">
            <text:p text:style-name="P49">Значение показателя объема (качества) услуги (работы)</text:p>
          </table:table-cell>
          <table:covered-table-cell/>
          <table:covered-table-cell/>
          <table:covered-table-cell/>
          <table:table-cell table:style-name="Таблица3.F1" table:number-columns-spanned="3" office:value-type="string">
            <text:p text:style-name="P13">Расходы районного бюджета на оказание муниципальной услуги (работы), тыс.руб.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49">Еденица измерения</text:p>
          </table:table-cell>
          <table:table-cell table:style-name="Таблица3.B2" office:value-type="string">
            <text:p text:style-name="P15">2015 <text:span text:style-name="T3">год</text:span></text:p>
          </table:table-cell>
          <table:table-cell table:style-name="Таблица3.B2" office:value-type="string">
            <text:p text:style-name="P15">2016 <text:span text:style-name="T3">год</text:span></text:p>
          </table:table-cell>
          <table:table-cell table:style-name="Таблица3.B2" office:value-type="string">
            <text:p text:style-name="P15">2017 <text:span text:style-name="T3">год</text:span></text:p>
          </table:table-cell>
          <table:table-cell table:style-name="Таблица3.B2" office:value-type="string">
            <text:p text:style-name="Standard">2015 <text:span text:style-name="T3">год</text:span></text:p>
          </table:table-cell>
          <table:table-cell table:style-name="Таблица3.B2" office:value-type="string">
            <text:p text:style-name="P41">2016 <text:span text:style-name="T3">год</text:span></text:p>
          </table:table-cell>
          <table:table-cell table:style-name="Таблица3.H2" office:value-type="string">
            <text:p text:style-name="P41">2017 <text:span text:style-name="T3">год</text:span></text:p>
          </table:table-cell>
        </table:table-row>
        <table:table-row table:style-name="Таблица3.1">
          <table:table-cell table:style-name="Таблица3.A3" office:value-type="float" office:value="1">
            <text:p text:style-name="P15">1</text:p>
          </table:table-cell>
          <table:table-cell table:style-name="Таблица3.A3" office:value-type="float" office:value="2">
            <text:p text:style-name="P49">2</text:p>
          </table:table-cell>
          <table:table-cell table:style-name="Таблица3.A3" office:value-type="float" office:value="3">
            <text:p text:style-name="P15">3</text:p>
          </table:table-cell>
          <table:table-cell table:style-name="Таблица3.A3" office:value-type="float" office:value="4">
            <text:p text:style-name="P15">4</text:p>
          </table:table-cell>
          <table:table-cell table:style-name="Таблица3.A3" office:value-type="float" office:value="5">
            <text:p text:style-name="P15">5</text:p>
          </table:table-cell>
          <table:table-cell table:style-name="Таблица3.A3" office:value-type="float" office:value="6">
            <text:p text:style-name="P15">6</text:p>
          </table:table-cell>
          <table:table-cell table:style-name="Таблица3.A3" office:value-type="float" office:value="7">
            <text:p text:style-name="P47">7</text:p>
          </table:table-cell>
          <table:table-cell table:style-name="Таблица3.H3" office:value-type="float" office:value="8">
            <text:p text:style-name="P47">8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49">Реализация общеобразовательных программ дошкольного образования, услуги по содержанию и воспитанию в образовательных учрежден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24">Количество воспитанников</text:p>
          </table:table-cell>
          <table:table-cell table:style-name="Таблица3.B2" office:value-type="string">
            <text:p text:style-name="P49">Чел.</text:p>
          </table:table-cell>
          <table:table-cell table:style-name="Таблица3.B2" office:value-type="string">
            <text:p text:style-name="P47">3537</text:p>
          </table:table-cell>
          <table:table-cell table:style-name="Таблица3.B2" office:value-type="string">
            <text:p text:style-name="P47">3537</text:p>
          </table:table-cell>
          <table:table-cell table:style-name="Таблица3.B2" office:value-type="string">
            <text:p text:style-name="P47">3537</text:p>
          </table:table-cell>
          <table:table-cell table:style-name="Таблица3.A3" table:number-rows-spanned="2" office:value-type="float" office:value="395386.9">
            <text:p text:style-name="P47">395386,9</text:p>
          </table:table-cell>
          <table:table-cell table:style-name="Таблица3.A3" table:number-rows-spanned="2" office:value-type="float" office:value="397379.9">
            <text:p text:style-name="P47">397379,9</text:p>
          </table:table-cell>
          <table:table-cell table:style-name="Таблица3.H3" table:number-rows-spanned="2" office:value-type="float" office:value="397379.9">
            <text:p text:style-name="P47">397379,9</text:p>
          </table:table-cell>
        </table:table-row>
        <table:table-row table:style-name="Таблица3.1">
          <table:table-cell table:style-name="Таблица3.B2" office:value-type="string">
            <text:p text:style-name="P24">Соблюдение рациона питания(выполнение натуральных норм)</text:p>
          </table:table-cell>
          <table:table-cell table:style-name="Таблица3.B2" office:value-type="string">
            <text:p text:style-name="P49">%</text:p>
          </table:table-cell>
          <table:table-cell table:style-name="Таблица3.B2" office:value-type="string">
            <text:p text:style-name="P47">100</text:p>
          </table:table-cell>
          <table:table-cell table:style-name="Таблица3.B2" office:value-type="string">
            <text:p text:style-name="P47">100</text:p>
          </table:table-cell>
          <table:table-cell table:style-name="Таблица3.B2" office:value-type="string">
            <text:p text:style-name="P47">100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24">Заболеваемость</text:p>
          </table:table-cell>
          <table:table-cell table:style-name="Таблица3.B2" office:value-type="string">
            <text:p text:style-name="P49">%</text:p>
          </table:table-cell>
          <table:table-cell table:style-name="Таблица3.B2" office:value-type="string">
            <text:p text:style-name="P49">Не более 5</text:p>
          </table:table-cell>
          <table:table-cell table:style-name="Таблица3.B2" office:value-type="string">
            <text:p text:style-name="P49">Не более 5</text:p>
          </table:table-cell>
          <table:table-cell table:style-name="Таблица3.B2" office:value-type="string">
            <text:p text:style-name="P49">Не более 5</text:p>
          </table:table-cell>
          <table:table-cell table:style-name="Таблица3.A3">
            <text:p text:style-name="Standard"/>
          </table:table-cell>
          <table:table-cell table:style-name="Таблица3.A3">
            <text:p text:style-name="Standard"/>
          </table:table-cell>
          <table:table-cell table:style-name="Таблица3.H3">
            <text:p text:style-name="Standard"/>
          </table:table-cell>
        </table:table-row>
        <table:table-row table:style-name="Таблица3.1">
          <table:table-cell table:style-name="Таблица3.B2" office:value-type="string">
            <text:p text:style-name="P24">Доля педагогических работников с высшим </text:p>
          </table:table-cell>
          <table:table-cell table:style-name="Таблица3.B2" office:value-type="string">
            <text:p text:style-name="P47">%</text:p>
          </table:table-cell>
          <table:table-cell table:style-name="Таблица3.B2" office:value-type="string">
            <text:p text:style-name="P49">Не менее 15</text:p>
          </table:table-cell>
          <table:table-cell table:style-name="Таблица3.B2" office:value-type="string">
            <text:p text:style-name="P49">Не менее 15</text:p>
          </table:table-cell>
          <table:table-cell table:style-name="Таблица3.B2" office:value-type="string">
            <text:p text:style-name="P49">Не менее 15</text:p>
          </table:table-cell>
          <table:table-cell table:style-name="Таблица3.A3">
            <text:p text:style-name="Standard"/>
          </table:table-cell>
          <table:table-cell table:style-name="Таблица3.A3">
            <text:p text:style-name="Standard"/>
          </table:table-cell>
          <table:table-cell table:style-name="Таблица3.H3">
            <text:p text:style-name="Standard"/>
          </table:table-cell>
        </table:table-row>
      </table:table>
      <text:p text:style-name="Standard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A"/>
        <table:table-column table:style-name="Таблица17.D" table:number-columns-repeated="2"/>
        <table:table-column table:style-name="Таблица17.H"/>
        <table:table-row table:style-name="Таблица17.1">
          <table:table-cell table:style-name="Таблица17.A1" office:value-type="float" office:value="1">
            <text:p text:style-name="P15">1</text:p>
          </table:table-cell>
          <table:table-cell table:style-name="Таблица17.A1" office:value-type="float" office:value="2">
            <text:p text:style-name="P49">2</text:p>
          </table:table-cell>
          <table:table-cell table:style-name="Таблица17.A1" office:value-type="float" office:value="3">
            <text:p text:style-name="P15">3</text:p>
          </table:table-cell>
          <table:table-cell table:style-name="Таблица17.A1" office:value-type="float" office:value="4">
            <text:p text:style-name="P15">4</text:p>
          </table:table-cell>
          <table:table-cell table:style-name="Таблица17.A1" office:value-type="float" office:value="5">
            <text:p text:style-name="P15">5</text:p>
          </table:table-cell>
          <table:table-cell table:style-name="Таблица17.A1" office:value-type="float" office:value="6">
            <text:p text:style-name="P15">6</text:p>
          </table:table-cell>
          <table:table-cell table:style-name="Таблица17.A1" office:value-type="float" office:value="7">
            <text:p text:style-name="P47">7</text:p>
          </table:table-cell>
          <table:table-cell table:style-name="Таблица17.H1" office:value-type="float" office:value="8">
            <text:p text:style-name="P47">8</text:p>
          </table:table-cell>
        </table:table-row>
        <table:table-row table:style-name="Таблица17.1">
          <table:table-cell table:style-name="Таблица17.A2" office:value-type="string">
            <text:p text:style-name="P24">образованием от общего количества педагогических кадров</text:p>
          </table:table-cell>
          <table:table-cell table:style-name="Таблица17.A2" office:value-type="string">
            <text:p text:style-name="P47"/>
          </table:table-cell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49"/>
          </table:table-cell>
          <table:table-cell table:style-name="Таблица17.F2" table:number-rows-spanned="2">
            <text:p text:style-name="Standard"/>
          </table:table-cell>
          <table:table-cell table:style-name="Таблица17.F2" table:number-rows-spanned="2">
            <text:p text:style-name="Standard"/>
          </table:table-cell>
          <table:table-cell table:style-name="Таблица17.H2" table:number-rows-spanned="2">
            <text:p text:style-name="Standard"/>
          </table:table-cell>
        </table:table-row>
        <table:table-row table:style-name="Таблица17.1">
          <table:table-cell table:style-name="Таблица17.A2" office:value-type="string">
            <text:p text:style-name="P24">Количество обоснованных жалоб(рекламаций) на качество предоставляемой услуги</text:p>
          </table:table-cell>
          <table:table-cell table:style-name="Таблица17.A2" office:value-type="string">
            <text:p text:style-name="P49">шт.</text:p>
          </table:table-cell>
          <table:table-cell table:style-name="Таблица17.A2" office:value-type="string">
            <text:p text:style-name="P49">Не более 1 за отчетный период по каждому учреждению</text:p>
          </table:table-cell>
          <table:table-cell table:style-name="Таблица17.A2" office:value-type="string">
            <text:p text:style-name="P49">Не более 1 за отчетный период по каждому учреждению</text:p>
          </table:table-cell>
          <table:table-cell table:style-name="Таблица17.A2" office:value-type="string">
            <text:p text:style-name="P49">Не более 1 за отчетный период по каждому учреждению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4" table:number-columns-spanned="8" office:value-type="string">
            <text:p text:style-name="P55">Реализация общеобразовательных программ начального общего, основного общего и среднего(полного)общего образования, организация и проведение учреждениями внешколь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49">Количество обучающихся</text:p>
          </table:table-cell>
          <table:table-cell table:style-name="Таблица17.A2" office:value-type="string">
            <text:p text:style-name="P49">Чел.</text:p>
          </table:table-cell>
          <table:table-cell table:style-name="Таблица17.A2" office:value-type="string">
            <text:p text:style-name="P47">10412</text:p>
          </table:table-cell>
          <table:table-cell table:style-name="Таблица17.A2" office:value-type="string">
            <text:p text:style-name="P47">10412</text:p>
          </table:table-cell>
          <table:table-cell table:style-name="Таблица17.A2" office:value-type="string">
            <text:p text:style-name="P47">10412</text:p>
          </table:table-cell>
          <table:table-cell table:style-name="Таблица17.F2" table:number-rows-spanned="3" office:value-type="float" office:value="484291">
            <text:p text:style-name="P47">484291</text:p>
          </table:table-cell>
          <table:table-cell table:style-name="Таблица17.F2" table:number-rows-spanned="3" office:value-type="float" office:value="483537">
            <text:p text:style-name="P47">483537</text:p>
          </table:table-cell>
          <table:table-cell table:style-name="Таблица17.H2" table:number-rows-spanned="3" office:value-type="float" office:value="483537">
            <text:p text:style-name="P47">483537</text:p>
          </table:table-cell>
        </table:table-row>
        <table:table-row table:style-name="Таблица17.1">
          <table:table-cell table:style-name="Таблица17.A2" office:value-type="string">
            <text:p text:style-name="P49">Охват детей горячим питанием</text:p>
          </table:table-cell>
          <table:table-cell table:style-name="Таблица17.A2" office:value-type="string">
            <text:p text:style-name="P47">%</text:p>
          </table:table-cell>
          <table:table-cell table:style-name="Таблица17.A2" office:value-type="string">
            <text:p text:style-name="P49">100</text:p>
          </table:table-cell>
          <table:table-cell table:style-name="Таблица17.A2" office:value-type="string">
            <text:p text:style-name="P49">100</text:p>
          </table:table-cell>
          <table:table-cell table:style-name="Таблица17.A2" office:value-type="string">
            <text:p text:style-name="P49">100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49">Доля педагогических кадров с высшим образованием от общего количества педагогических кадров</text:p>
          </table:table-cell>
          <table:table-cell table:style-name="Таблица17.A2" office:value-type="string">
            <text:p text:style-name="P47">%</text:p>
          </table:table-cell>
          <table:table-cell table:style-name="Таблица17.A2" office:value-type="string">
            <text:p text:style-name="P49">89</text:p>
          </table:table-cell>
          <table:table-cell table:style-name="Таблица17.A2" office:value-type="string">
            <text:p text:style-name="P49">89</text:p>
          </table:table-cell>
          <table:table-cell table:style-name="Таблица17.A2" office:value-type="string">
            <text:p text:style-name="P49">89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49">Доля учащихся 10-11 классов,обучающихся в профильных классах с </text:p>
          </table:table-cell>
          <table:table-cell table:style-name="Таблица17.A2" office:value-type="string">
            <text:p text:style-name="P47">%</text:p>
          </table:table-cell>
          <table:table-cell table:style-name="Таблица17.A2" office:value-type="string">
            <text:p text:style-name="P49">63</text:p>
          </table:table-cell>
          <table:table-cell table:style-name="Таблица17.A2" office:value-type="string">
            <text:p text:style-name="P49">63</text:p>
          </table:table-cell>
          <table:table-cell table:style-name="Таблица17.A2" office:value-type="string">
            <text:p text:style-name="P49">63</text:p>
          </table:table-cell>
          <table:table-cell table:style-name="Таблица17.F2">
            <text:p text:style-name="Standard"/>
          </table:table-cell>
          <table:table-cell table:style-name="Таблица17.F2">
            <text:p text:style-name="Standard"/>
          </table:table-cell>
          <table:table-cell table:style-name="Таблица17.H2">
            <text:p text:style-name="Standard"/>
          </table:table-cell>
        </table:table-row>
      </table:table>
      <text:p text:style-name="Standard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A"/>
        <table:table-column table:style-name="Таблица19.D" table:number-columns-repeated="2"/>
        <table:table-column table:style-name="Таблица19.H"/>
        <table:table-row table:style-name="Таблица19.1">
          <table:table-cell table:style-name="Таблица19.A1" office:value-type="float" office:value="1">
            <text:p text:style-name="P15">1</text:p>
          </table:table-cell>
          <table:table-cell table:style-name="Таблица19.A1" office:value-type="float" office:value="2">
            <text:p text:style-name="P49">2</text:p>
          </table:table-cell>
          <table:table-cell table:style-name="Таблица19.A1" office:value-type="float" office:value="3">
            <text:p text:style-name="P15">3</text:p>
          </table:table-cell>
          <table:table-cell table:style-name="Таблица19.A1" office:value-type="float" office:value="4">
            <text:p text:style-name="P15">4</text:p>
          </table:table-cell>
          <table:table-cell table:style-name="Таблица19.A1" office:value-type="float" office:value="5">
            <text:p text:style-name="P15">5</text:p>
          </table:table-cell>
          <table:table-cell table:style-name="Таблица19.A1" office:value-type="float" office:value="6">
            <text:p text:style-name="P15">6</text:p>
          </table:table-cell>
          <table:table-cell table:style-name="Таблица19.A1" office:value-type="float" office:value="7">
            <text:p text:style-name="P47">7</text:p>
          </table:table-cell>
          <table:table-cell table:style-name="Таблица19.H1" office:value-type="float" office:value="8">
            <text:p text:style-name="P47">8</text:p>
          </table:table-cell>
        </table:table-row>
        <table:table-row table:style-name="Таблица19.1">
          <table:table-cell table:style-name="Таблица19.A2" office:value-type="string">
            <text:p text:style-name="P49">углубленным изучением отдельных <text:s/>предметов</text:p>
          </table:table-cell>
          <table:table-cell table:style-name="Таблица19.A2" office:value-type="string">
            <text:p text:style-name="P47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A2" office:value-type="string">
            <text:p text:style-name="P49"/>
          </table:table-cell>
          <table:table-cell table:style-name="Таблица19.F2">
            <text:p text:style-name="P15"/>
          </table:table-cell>
          <table:table-cell table:style-name="Таблица19.F2">
            <text:p text:style-name="P47"/>
          </table:table-cell>
          <table:table-cell table:style-name="Таблица19.H2">
            <text:p text:style-name="P47"/>
          </table:table-cell>
        </table:table-row>
        <table:table-row table:style-name="Таблица19.1">
          <table:table-cell table:style-name="Таблица19.A2" office:value-type="string">
            <text:p text:style-name="P49">Уровень обеспеченности учащихся учебной литературой</text:p>
          </table:table-cell>
          <table:table-cell table:style-name="Таблица19.A2" office:value-type="string">
            <text:p text:style-name="P47">%</text:p>
          </table:table-cell>
          <table:table-cell table:style-name="Таблица19.A2" office:value-type="string">
            <text:p text:style-name="P49">100</text:p>
          </table:table-cell>
          <table:table-cell table:style-name="Таблица19.A2" office:value-type="string">
            <text:p text:style-name="P49">100</text:p>
          </table:table-cell>
          <table:table-cell table:style-name="Таблица19.A2" office:value-type="string">
            <text:p text:style-name="P49">100</text:p>
          </table:table-cell>
          <table:table-cell table:style-name="Таблица19.F2">
            <text:p text:style-name="P15"/>
          </table:table-cell>
          <table:table-cell table:style-name="Таблица19.F2">
            <text:p text:style-name="P47"/>
          </table:table-cell>
          <table:table-cell table:style-name="Таблица19.H2">
            <text:p text:style-name="P47"/>
          </table:table-cell>
        </table:table-row>
        <table:table-row table:style-name="Таблица19.1">
          <table:table-cell table:style-name="Таблица19.A4" table:number-columns-spanned="8" office:value-type="string">
            <text:p text:style-name="P49">Реализация образовательных программ дополнительного образования детей в учреждениях дополнительного образова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49">Количество обучающихся </text:p>
          </table:table-cell>
          <table:table-cell table:style-name="Таблица19.A2" office:value-type="string">
            <text:p text:style-name="P49">Чел.</text:p>
          </table:table-cell>
          <table:table-cell table:style-name="Таблица19.F2" office:value-type="float" office:value="5314">
            <text:p text:style-name="P49">5314</text:p>
          </table:table-cell>
          <table:table-cell table:style-name="Таблица19.F2" office:value-type="float" office:value="5314">
            <text:p text:style-name="P49">5314</text:p>
          </table:table-cell>
          <table:table-cell table:style-name="Таблица19.F2" office:value-type="float" office:value="5314">
            <text:p text:style-name="P49">5314</text:p>
          </table:table-cell>
          <table:table-cell table:style-name="Таблица19.F2" table:number-rows-spanned="3" office:value-type="float" office:value="42511.6">
            <text:p text:style-name="P47">42511,6</text:p>
          </table:table-cell>
          <table:table-cell table:style-name="Таблица19.F2" table:number-rows-spanned="3" office:value-type="float" office:value="40069.6">
            <text:p text:style-name="P47">40069,6</text:p>
          </table:table-cell>
          <table:table-cell table:style-name="Таблица19.H2" table:number-rows-spanned="3" office:value-type="float" office:value="40069.6">
            <text:p text:style-name="P47">40069,6</text:p>
          </table:table-cell>
        </table:table-row>
        <table:table-row table:style-name="Таблица19.1">
          <table:table-cell table:style-name="Таблица19.A2" office:value-type="string">
            <text:p text:style-name="P49">Доля педагогических работников с высшим образованием от общего количества педагогических кадров</text:p>
          </table:table-cell>
          <table:table-cell table:style-name="Таблица19.A2" office:value-type="string">
            <text:p text:style-name="P47">%</text:p>
          </table:table-cell>
          <table:table-cell table:style-name="Таблица19.A2" office:value-type="string">
            <text:p text:style-name="P49">69</text:p>
          </table:table-cell>
          <table:table-cell table:style-name="Таблица19.A2" office:value-type="string">
            <text:p text:style-name="P49">69</text:p>
          </table:table-cell>
          <table:table-cell table:style-name="Таблица19.A2" office:value-type="string">
            <text:p text:style-name="P49">69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49">Количество обоснованных жалоб(рекламаций)на качество предоставляемой услуги </text:p>
          </table:table-cell>
          <table:table-cell table:style-name="Таблица19.A2" office:value-type="string">
            <text:p text:style-name="P49">шт.</text:p>
          </table:table-cell>
          <table:table-cell table:style-name="Таблица19.A2" office:value-type="string">
            <text:p text:style-name="P49">Не более 1 за отчетный период по каждому учреждению</text:p>
          </table:table-cell>
          <table:table-cell table:style-name="Таблица19.A2" office:value-type="string">
            <text:p text:style-name="P49">Не более 1 за отчетный период по каждому учреждению</text:p>
          </table:table-cell>
          <table:table-cell table:style-name="Таблица19.A2" office:value-type="string">
            <text:p text:style-name="P49">Не более 1 за отчетный период по каждому учреждению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4" table:number-columns-spanned="8" office:value-type="string">
            <text:p text:style-name="P49">Выявление детей с ограниченными возможностями здоровья и отклонениями в поведении, проведении их комплексного обследования и подготовка рекомендаций по оказанию детям психолого-медико-педагогиче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A"/>
        <table:table-column table:style-name="Таблица21.D" table:number-columns-repeated="2"/>
        <table:table-column table:style-name="Таблица21.H"/>
        <text:soft-page-break/>
        <table:table-row table:style-name="Таблица21.1">
          <table:table-cell table:style-name="Таблица21.A1" office:value-type="float" office:value="1">
            <text:p text:style-name="P15">1</text:p>
          </table:table-cell>
          <table:table-cell table:style-name="Таблица21.A1" office:value-type="float" office:value="2">
            <text:p text:style-name="P49">2</text:p>
          </table:table-cell>
          <table:table-cell table:style-name="Таблица21.A1" office:value-type="float" office:value="3">
            <text:p text:style-name="P15">3</text:p>
          </table:table-cell>
          <table:table-cell table:style-name="Таблица21.A1" office:value-type="float" office:value="4">
            <text:p text:style-name="P15">4</text:p>
          </table:table-cell>
          <table:table-cell table:style-name="Таблица21.A1" office:value-type="float" office:value="5">
            <text:p text:style-name="P15">5</text:p>
          </table:table-cell>
          <table:table-cell table:style-name="Таблица21.A1" office:value-type="float" office:value="6">
            <text:p text:style-name="P15">6</text:p>
          </table:table-cell>
          <table:table-cell table:style-name="Таблица21.A1" office:value-type="float" office:value="7">
            <text:p text:style-name="P47">7</text:p>
          </table:table-cell>
          <table:table-cell table:style-name="Таблица21.H1" office:value-type="float" office:value="8">
            <text:p text:style-name="P47">8</text:p>
          </table:table-cell>
        </table:table-row>
        <table:table-row table:style-name="Таблица21.1">
          <table:table-cell table:style-name="Таблица21.A2" office:value-type="string">
            <text:p text:style-name="P49">Количество детей,проходящих обследование</text:p>
          </table:table-cell>
          <table:table-cell table:style-name="Таблица21.A2" office:value-type="string">
            <text:p text:style-name="P49">Чел.</text:p>
          </table:table-cell>
          <table:table-cell table:style-name="Таблица21.C2" office:value-type="float" office:value="800">
            <text:p text:style-name="P49">800</text:p>
          </table:table-cell>
          <table:table-cell table:style-name="Таблица21.C2" office:value-type="float" office:value="800">
            <text:p text:style-name="P49">800</text:p>
          </table:table-cell>
          <table:table-cell table:style-name="Таблица21.C2" office:value-type="float" office:value="800">
            <text:p text:style-name="P49">800</text:p>
          </table:table-cell>
          <table:table-cell table:style-name="Таблица21.C2" table:number-rows-spanned="2" office:value-type="float" office:value="1958.7">
            <text:p text:style-name="P47">1958,7</text:p>
          </table:table-cell>
          <table:table-cell table:style-name="Таблица21.C2" table:number-rows-spanned="2" office:value-type="float" office:value="1958.3">
            <text:p text:style-name="P47">1958,3</text:p>
          </table:table-cell>
          <table:table-cell table:style-name="Таблица21.H2" table:number-rows-spanned="2" office:value-type="float" office:value="1958.3">
            <text:p text:style-name="P47">1958,3</text:p>
          </table:table-cell>
        </table:table-row>
        <table:table-row table:style-name="Таблица21.1">
          <table:table-cell table:style-name="Таблица21.A2" office:value-type="string">
            <text:p text:style-name="P49">Количество обоснованных жалоб(рекламаций)на качество предоставляемой услуги</text:p>
          </table:table-cell>
          <table:table-cell table:style-name="Таблица21.A2" office:value-type="string">
            <text:p text:style-name="P49">шт.</text:p>
          </table:table-cell>
          <table:table-cell table:style-name="Таблица21.A2" office:value-type="string">
            <text:p text:style-name="P49">Не более 1 за отчетный период по каждому учреждению</text:p>
          </table:table-cell>
          <table:table-cell table:style-name="Таблица21.A2" office:value-type="string">
            <text:p text:style-name="P49">Не более 1 за отчетный период по каждому учреждению</text:p>
          </table:table-cell>
          <table:table-cell table:style-name="Таблица21.A2" office:value-type="string">
            <text:p text:style-name="P49">Не более 1 за отчетный период по каждому учреждению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4" table:number-columns-spanned="8" office:value-type="string">
            <text:p text:style-name="P49">Сопровождение образовательных учреждений в вопросах организационно-правового обеспечения их функцион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49">Количество обслуживаемых учреждений</text:p>
          </table:table-cell>
          <table:table-cell table:style-name="Таблица21.A2" office:value-type="string">
            <text:p text:style-name="P49">шт</text:p>
          </table:table-cell>
          <table:table-cell table:style-name="Таблица21.C2" office:value-type="float" office:value="63">
            <text:p text:style-name="P49">63</text:p>
          </table:table-cell>
          <table:table-cell table:style-name="Таблица21.C2" office:value-type="float" office:value="63">
            <text:p text:style-name="P49">63</text:p>
          </table:table-cell>
          <table:table-cell table:style-name="Таблица21.C2" office:value-type="float" office:value="63">
            <text:p text:style-name="P49">63</text:p>
          </table:table-cell>
          <table:table-cell table:style-name="Таблица21.C2" table:number-rows-spanned="2" office:value-type="float" office:value="1056.3">
            <text:p text:style-name="P47">1056,3</text:p>
          </table:table-cell>
          <table:table-cell table:style-name="Таблица21.C2" table:number-rows-spanned="2" office:value-type="float" office:value="1032.7">
            <text:p text:style-name="P47">1032,7</text:p>
          </table:table-cell>
          <table:table-cell table:style-name="Таблица21.H2" table:number-rows-spanned="2" office:value-type="float" office:value="1032.7">
            <text:p text:style-name="P47">1032,7</text:p>
          </table:table-cell>
        </table:table-row>
        <table:table-row table:style-name="Таблица21.1">
          <table:table-cell table:style-name="Таблица21.A2" office:value-type="string">
            <text:p text:style-name="P49">Количество обоснованных жалоб(рекламаций)на качество предоставляемой услуги</text:p>
          </table:table-cell>
          <table:table-cell table:style-name="Таблица21.A2" office:value-type="string">
            <text:p text:style-name="P49">шт.</text:p>
          </table:table-cell>
          <table:table-cell table:style-name="Таблица21.A2" office:value-type="string">
            <text:p text:style-name="P49">Не более 1 за отчетный период по каждому учреждению</text:p>
          </table:table-cell>
          <table:table-cell table:style-name="Таблица21.A2" office:value-type="string">
            <text:p text:style-name="P49">Не более 1 за отчетный период по каждому учреждению</text:p>
          </table:table-cell>
          <table:table-cell table:style-name="Таблица21.A2" office:value-type="string">
            <text:p text:style-name="P49">Не более 1 за отчетный период по каждому учреждению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7" table:number-columns-spanned="8" office:value-type="string">
            <text:p text:style-name="P49">Методическая поддержка педагогических работников образователь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49">Количество педагогических работников,получивших муниципальную услугу <text:s/></text:p>
          </table:table-cell>
          <table:table-cell table:style-name="Таблица21.A2" office:value-type="string">
            <text:p text:style-name="P49">чел</text:p>
          </table:table-cell>
          <table:table-cell table:style-name="Таблица21.A2" office:value-type="string">
            <text:p text:style-name="P49">370</text:p>
          </table:table-cell>
          <table:table-cell table:style-name="Таблица21.A2" office:value-type="string">
            <text:p text:style-name="P49">370</text:p>
          </table:table-cell>
          <table:table-cell table:style-name="Таблица21.A2" office:value-type="string">
            <text:p text:style-name="P49">370</text:p>
          </table:table-cell>
          <table:table-cell table:style-name="Таблица21.C2" office:value-type="float" office:value="5099.5">
            <text:p text:style-name="P49">5099,5</text:p>
          </table:table-cell>
          <table:table-cell table:style-name="Таблица21.C2" office:value-type="float" office:value="5180">
            <text:p text:style-name="P49">5180</text:p>
          </table:table-cell>
          <table:table-cell table:style-name="Таблица21.H2" office:value-type="float" office:value="5180">
            <text:p text:style-name="P49">5180</text:p>
          </table:table-cell>
        </table:table-row>
      </table:table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A"/>
        <table:table-column table:style-name="Таблица22.D" table:number-columns-repeated="2"/>
        <table:table-column table:style-name="Таблица22.H"/>
        <text:soft-page-break/>
        <table:table-row table:style-name="Таблица22.1">
          <table:table-cell table:style-name="Таблица22.A1" office:value-type="float" office:value="1">
            <text:p text:style-name="P15">1</text:p>
          </table:table-cell>
          <table:table-cell table:style-name="Таблица22.A1" office:value-type="float" office:value="2">
            <text:p text:style-name="P49">2</text:p>
          </table:table-cell>
          <table:table-cell table:style-name="Таблица22.A1" office:value-type="float" office:value="3">
            <text:p text:style-name="P15">3</text:p>
          </table:table-cell>
          <table:table-cell table:style-name="Таблица22.A1" office:value-type="float" office:value="4">
            <text:p text:style-name="P15">4</text:p>
          </table:table-cell>
          <table:table-cell table:style-name="Таблица22.A1" office:value-type="float" office:value="5">
            <text:p text:style-name="P15">5</text:p>
          </table:table-cell>
          <table:table-cell table:style-name="Таблица22.A1" office:value-type="float" office:value="6">
            <text:p text:style-name="P15">6</text:p>
          </table:table-cell>
          <table:table-cell table:style-name="Таблица22.A1" office:value-type="float" office:value="7">
            <text:p text:style-name="P47">7</text:p>
          </table:table-cell>
          <table:table-cell table:style-name="Таблица22.H1" office:value-type="float" office:value="8">
            <text:p text:style-name="P47">8</text:p>
          </table:table-cell>
        </table:table-row>
        <table:table-row table:style-name="Таблица22.1">
          <table:table-cell table:style-name="Таблица22.A2" office:value-type="string">
            <text:p text:style-name="P49">Количество мероприятий по методической поддержке педагогических работников образовательных учреждений</text:p>
          </table:table-cell>
          <table:table-cell table:style-name="Таблица22.A2" office:value-type="string">
            <text:p text:style-name="P49">шт.</text:p>
          </table:table-cell>
          <table:table-cell table:style-name="Таблица22.A2" office:value-type="string">
            <text:p text:style-name="P49">60</text:p>
          </table:table-cell>
          <table:table-cell table:style-name="Таблица22.A2" office:value-type="string">
            <text:p text:style-name="P49">60</text:p>
          </table:table-cell>
          <table:table-cell table:style-name="Таблица22.A2" office:value-type="string">
            <text:p text:style-name="P49">60</text:p>
          </table:table-cell>
          <table:table-cell table:style-name="Таблица22.F2">
            <text:p text:style-name="Standard"/>
          </table:table-cell>
          <table:table-cell table:style-name="Таблица22.F2">
            <text:p text:style-name="Standard"/>
          </table:table-cell>
          <table:table-cell table:style-name="Таблица22.H2">
            <text:p text:style-name="Standard"/>
          </table:table-cell>
        </table:table-row>
        <table:table-row table:style-name="Таблица22.1">
          <table:table-cell table:style-name="Таблица22.A3" table:number-columns-spanned="8" office:value-type="string">
            <text:p text:style-name="P49">Организация материально-технического обеспечения в сфере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49">Количество обслуживаемых учреждений</text:p>
          </table:table-cell>
          <table:table-cell table:style-name="Таблица22.A2" office:value-type="string">
            <text:p text:style-name="P49">шт.</text:p>
          </table:table-cell>
          <table:table-cell table:style-name="Таблица22.A2" office:value-type="string">
            <text:p text:style-name="P49">67</text:p>
          </table:table-cell>
          <table:table-cell table:style-name="Таблица22.A2" office:value-type="string">
            <text:p text:style-name="P49">67</text:p>
          </table:table-cell>
          <table:table-cell table:style-name="Таблица22.A2" office:value-type="string">
            <text:p text:style-name="P49">67</text:p>
          </table:table-cell>
          <table:table-cell table:style-name="Таблица22.F2" table:number-rows-spanned="2" office:value-type="float" office:value="2193.8">
            <text:p text:style-name="P49">2193,8</text:p>
          </table:table-cell>
          <table:table-cell table:style-name="Таблица22.F2" table:number-rows-spanned="2" office:value-type="float" office:value="2045.3">
            <text:p text:style-name="P49">2045,3</text:p>
          </table:table-cell>
          <table:table-cell table:style-name="Таблица22.H2" table:number-rows-spanned="2" office:value-type="float" office:value="2045.3">
            <text:p text:style-name="P49">2045,3</text:p>
          </table:table-cell>
        </table:table-row>
        <table:table-row table:style-name="Таблица22.1">
          <table:table-cell table:style-name="Таблица22.A2" office:value-type="string">
            <text:p text:style-name="P49">Количество обоснованных жалоб(рекламаций)на качество предоставляемой услуги</text:p>
          </table:table-cell>
          <table:table-cell table:style-name="Таблица22.A2" office:value-type="string">
            <text:p text:style-name="P49">шт.</text:p>
          </table:table-cell>
          <table:table-cell table:style-name="Таблица22.A2" office:value-type="string">
            <text:p text:style-name="P49">Не более 1 за отчетный период по каждому учреждению</text:p>
          </table:table-cell>
          <table:table-cell table:style-name="Таблица22.A2" office:value-type="string">
            <text:p text:style-name="P49">Не более 1 за отчетный период по каждому учреждению</text:p>
          </table:table-cell>
          <table:table-cell table:style-name="Таблица22.A2" office:value-type="string">
            <text:p text:style-name="P49">Не более 1 за отчетный период по каждому учреждению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3" table:number-columns-spanned="8" office:value-type="string">
            <text:p text:style-name="P49">Обеспечение организации и осуществление бухгалтерского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49">Количество обслуживаемых учреждений</text:p>
          </table:table-cell>
          <table:table-cell table:style-name="Таблица22.A2" office:value-type="string">
            <text:p text:style-name="P49">шт.</text:p>
          </table:table-cell>
          <table:table-cell table:style-name="Таблица22.F2" office:value-type="float" office:value="70">
            <text:p text:style-name="P49">70</text:p>
          </table:table-cell>
          <table:table-cell table:style-name="Таблица22.F2" office:value-type="float" office:value="70">
            <text:p text:style-name="P49">70</text:p>
          </table:table-cell>
          <table:table-cell table:style-name="Таблица22.F2" office:value-type="float" office:value="70">
            <text:p text:style-name="P49">70</text:p>
          </table:table-cell>
          <table:table-cell table:style-name="Таблица22.F2" table:number-rows-spanned="2" office:value-type="float" office:value="17739.2">
            <text:p text:style-name="P49">17739,2</text:p>
          </table:table-cell>
          <table:table-cell table:style-name="Таблица22.F2" table:number-rows-spanned="2" office:value-type="float" office:value="17522.2">
            <text:p text:style-name="P49">17522,2</text:p>
          </table:table-cell>
          <table:table-cell table:style-name="Таблица22.H2" table:number-rows-spanned="2" office:value-type="float" office:value="17522.2">
            <text:p text:style-name="P49">17522,2</text:p>
          </table:table-cell>
        </table:table-row>
        <table:table-row table:style-name="Таблица22.1">
          <table:table-cell table:style-name="Таблица22.A2" office:value-type="string">
            <text:p text:style-name="P49">Количество обоснованных жалоб (рекламаций)на качество </text:p>
          </table:table-cell>
          <table:table-cell table:style-name="Таблица22.A2" office:value-type="string">
            <text:p text:style-name="P49">шт.</text:p>
          </table:table-cell>
          <table:table-cell table:style-name="Таблица22.A2" office:value-type="string">
            <text:p text:style-name="P49">Не более 1 за отчетный период по каждому учреждению</text:p>
          </table:table-cell>
          <table:table-cell table:style-name="Таблица22.A2" office:value-type="string">
            <text:p text:style-name="P49">Не более 1 за отчетный период по каждому учреждению</text:p>
          </table:table-cell>
          <table:table-cell table:style-name="Таблица22.A2" office:value-type="string">
            <text:p text:style-name="P49">Не более 1 за отчетный период по каждому учреждению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A"/>
        <table:table-column table:style-name="Таблица23.D" table:number-columns-repeated="2"/>
        <table:table-column table:style-name="Таблица23.H"/>
        <table:table-row table:style-name="Таблица23.1">
          <table:table-cell table:style-name="Таблица23.A1" office:value-type="float" office:value="1">
            <text:p text:style-name="P15">1</text:p>
          </table:table-cell>
          <table:table-cell table:style-name="Таблица23.A1" office:value-type="float" office:value="2">
            <text:p text:style-name="P49">2</text:p>
          </table:table-cell>
          <table:table-cell table:style-name="Таблица23.A1" office:value-type="float" office:value="3">
            <text:p text:style-name="P15">3</text:p>
          </table:table-cell>
          <table:table-cell table:style-name="Таблица23.A1" office:value-type="float" office:value="4">
            <text:p text:style-name="P15">4</text:p>
          </table:table-cell>
          <table:table-cell table:style-name="Таблица23.A1" office:value-type="float" office:value="5">
            <text:p text:style-name="P15">5</text:p>
          </table:table-cell>
          <table:table-cell table:style-name="Таблица23.A1" office:value-type="float" office:value="6">
            <text:p text:style-name="P15">6</text:p>
          </table:table-cell>
          <table:table-cell table:style-name="Таблица23.A1" office:value-type="float" office:value="7">
            <text:p text:style-name="P47">7</text:p>
          </table:table-cell>
          <table:table-cell table:style-name="Таблица23.H1" office:value-type="float" office:value="8">
            <text:p text:style-name="P47">8</text:p>
          </table:table-cell>
        </table:table-row>
        <table:table-row table:style-name="Таблица23.1">
          <table:table-cell table:style-name="Таблица23.A2" office:value-type="string">
            <text:p text:style-name="P49">предоставляемой услуги</text:p>
          </table:table-cell>
          <table:table-cell table:style-name="Таблица23.B2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A2" office:value-type="string">
            <text:p text:style-name="P49"/>
          </table:table-cell>
          <table:table-cell table:style-name="Таблица23.B2">
            <text:p text:style-name="P15"/>
          </table:table-cell>
          <table:table-cell table:style-name="Таблица23.B2">
            <text:p text:style-name="P47"/>
          </table:table-cell>
          <table:table-cell table:style-name="Таблица23.H2">
            <text:p text:style-name="P47"/>
          </table:table-cell>
        </table:table-row>
        <table:table-row table:style-name="Таблица23.1">
          <table:table-cell table:style-name="Таблица23.A3" table:number-columns-spanned="8" office:value-type="string">
            <text:p text:style-name="P51">Переподготовка и повышение квалификации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47"/>
          </table:table-cell>
          <table:table-cell table:style-name="Таблица23.A2" office:value-type="string">
            <text:p text:style-name="P50"/>
          </table:table-cell>
          <table:table-cell table:style-name="Таблица23.A2" office:value-type="string">
            <text:p text:style-name="P50"/>
          </table:table-cell>
          <table:table-cell table:style-name="Таблица23.A2" office:value-type="string">
            <text:p text:style-name="P50"/>
          </table:table-cell>
          <table:table-cell table:style-name="Таблица23.A2" office:value-type="string">
            <text:p text:style-name="P50"/>
          </table:table-cell>
          <table:table-cell table:style-name="Таблица23.B2" office:value-type="float" office:value="407">
            <text:p text:style-name="P50">407</text:p>
          </table:table-cell>
          <table:table-cell table:style-name="Таблица23.B2" office:value-type="float" office:value="405">
            <text:p text:style-name="P50">405</text:p>
          </table:table-cell>
          <table:table-cell table:style-name="Таблица23.H2" office:value-type="float" office:value="405">
            <text:p text:style-name="P50">405</text:p>
          </table:table-cell>
        </table:table-row>
        <table:table-row table:style-name="Таблица23.1">
          <table:table-cell table:style-name="Таблица23.A3" table:number-columns-spanned="8" office:value-type="string">
            <text:p text:style-name="P49">Выполнение функций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47"/>
          </table:table-cell>
          <table:table-cell table:style-name="Таблица23.A2" office:value-type="string">
            <text:p text:style-name="P50"/>
          </table:table-cell>
          <table:table-cell table:style-name="Таблица23.A2" office:value-type="string">
            <text:p text:style-name="P50"/>
          </table:table-cell>
          <table:table-cell table:style-name="Таблица23.A2" office:value-type="string">
            <text:p text:style-name="P50"/>
          </table:table-cell>
          <table:table-cell table:style-name="Таблица23.A2" office:value-type="string">
            <text:p text:style-name="P50"/>
          </table:table-cell>
          <table:table-cell table:style-name="Таблица23.B2" office:value-type="float" office:value="5474">
            <text:p text:style-name="P50">5474</text:p>
          </table:table-cell>
          <table:table-cell table:style-name="Таблица23.B2" office:value-type="float" office:value="5474">
            <text:p text:style-name="P50">5474</text:p>
          </table:table-cell>
          <table:table-cell table:style-name="Таблица23.H2" office:value-type="float" office:value="5474">
            <text:p text:style-name="P50">5474</text:p>
          </table:table-cell>
        </table:table-row>
      </table:table>
      <text:p text:style-name="P20"/>
      <text:p text:style-name="P33"><text:span text:style-name="T6">Эффективность реализации </text:span><text:span text:style-name="T4">муниципальной</text:span><text:span text:style-name="T6"> программы определяется на основе системы целевых индикаторов и показателей, позволяющих оценить ход и результативность решения поставленных задач по ключевым направлениям развития образования. </text:span></text:p>
      <text:p text:style-name="P33"><text:span text:style-name="T6">Все целевые индикаторы и показатели соответствуют целям и задачам </text:span><text:span text:style-name="T4">муниципальной</text:span><text:span text:style-name="T6"> программы. Они являются достоверными и доступными для определения. </text:span></text:p>
      <text:p text:style-name="P33"><text:span text:style-name="T6">Целевые показатели и критерии </text:span><text:span text:style-name="T4">муниципальной</text:span><text:span text:style-name="T6"> программы, позволяющие оценивать эффективность ее реализации по годам, приведены в таблице:</text:span></text:p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5">N п/п</text:p>
          </table:table-cell>
          <table:table-cell table:style-name="Таблица6.A1" office:value-type="string">
            <text:p text:style-name="P65">Наименование показателя</text:p>
          </table:table-cell>
          <table:table-cell table:style-name="Таблица6.A1" office:value-type="string">
            <text:p text:style-name="P65">Единица измерения</text:p>
          </table:table-cell>
          <table:table-cell table:style-name="Таблица6.A1" office:value-type="string">
            <text:p text:style-name="P70"><text:span text:style-name="T7">201</text:span><text:span text:style-name="T8">5</text:span><text:span text:style-name="T7"> год</text:span></text:p>
          </table:table-cell>
          <table:table-cell table:style-name="Таблица6.A1" office:value-type="string">
            <text:p text:style-name="P70"><text:span text:style-name="T7">201</text:span><text:span text:style-name="T8">6</text:span><text:span text:style-name="T7"> год</text:span></text:p>
          </table:table-cell>
          <table:table-cell table:style-name="Таблица6.A1" office:value-type="string">
            <text:p text:style-name="P70"><text:span text:style-name="T7">201</text:span><text:span text:style-name="T8">7</text:span><text:span text:style-name="T7"> год</text:span></text:p>
          </table:table-cell>
          <table:table-cell table:style-name="Таблица6.G1" office:value-type="string">
            <text:p text:style-name="P65">Целевое значение</text:p>
          </table:table-cell>
        </table:table-row>
        <table:table-row table:style-name="Таблица6.1">
          <table:table-cell table:style-name="Таблица6.A2" office:value-type="string">
            <text:p text:style-name="P65">1</text:p>
          </table:table-cell>
          <table:table-cell table:style-name="Таблица6.A2" office:value-type="string">
            <text:p text:style-name="P65">2</text:p>
          </table:table-cell>
          <table:table-cell table:style-name="Таблица6.A2" office:value-type="string">
            <text:p text:style-name="P65">3</text:p>
          </table:table-cell>
          <table:table-cell table:style-name="Таблица6.A2" office:value-type="string">
            <text:p text:style-name="P65">4</text:p>
          </table:table-cell>
          <table:table-cell table:style-name="Таблица6.A2" office:value-type="string">
            <text:p text:style-name="P65">5</text:p>
          </table:table-cell>
          <table:table-cell table:style-name="Таблица6.A2" office:value-type="string">
            <text:p text:style-name="P65">6</text:p>
          </table:table-cell>
          <table:table-cell table:style-name="Таблица6.G2" office:value-type="string">
            <text:p text:style-name="P65">7</text:p>
          </table:table-cell>
        </table:table-row>
        <table:table-row table:style-name="Таблица6.1">
          <table:table-cell table:style-name="Таблица6.A2" office:value-type="string">
            <text:p text:style-name="P62">1</text:p>
          </table:table-cell>
          <table:table-cell table:style-name="Таблица6.A2" office:value-type="string">
            <text:p text:style-name="P64">Доля детей, охваченных дошкольным образованием, от общей численности детей</text:p>
          </table:table-cell>
          <table:table-cell table:style-name="Таблица6.A2" office:value-type="string">
            <text:p text:style-name="P64">проценты</text:p>
          </table:table-cell>
          <table:table-cell table:style-name="Таблица6.A2" office:value-type="string">
            <text:p text:style-name="P62">70</text:p>
          </table:table-cell>
          <table:table-cell table:style-name="Таблица6.A2" office:value-type="string">
            <text:p text:style-name="_9__9_ConsPlusDocList"><text:span text:style-name="T7">73,</text:span><text:span text:style-name="T8">3</text:span></text:p>
          </table:table-cell>
          <table:table-cell table:style-name="Таблица6.A2" office:value-type="string">
            <text:p text:style-name="P64">73,5</text:p>
          </table:table-cell>
          <table:table-cell table:style-name="Таблица6.G2" office:value-type="string">
            <text:p text:style-name="P64">73,5</text:p>
          </table:table-cell>
        </table:table-row>
        <table:table-row table:style-name="Таблица6.1">
          <table:table-cell table:style-name="Таблица6.A2" office:value-type="string">
            <text:p text:style-name="P62">2</text:p>
          </table:table-cell>
          <table:table-cell table:style-name="Таблица6.A2" office:value-type="string">
            <text:p text:style-name="P64">Введение дополнительных мест в системе дошкольного образования</text:p>
          </table:table-cell>
          <table:table-cell table:style-name="Таблица6.A2" office:value-type="string">
            <text:p text:style-name="P64">тыс. мест</text:p>
          </table:table-cell>
          <table:table-cell table:style-name="Таблица6.A2" office:value-type="string">
            <text:p text:style-name="P62">0,375</text:p>
          </table:table-cell>
          <table:table-cell table:style-name="Таблица6.A2" office:value-type="string">
            <text:p text:style-name="P62">0,23</text:p>
          </table:table-cell>
          <table:table-cell table:style-name="Таблица6.A2" office:value-type="string">
            <text:p text:style-name="P62">0</text:p>
          </table:table-cell>
          <table:table-cell table:style-name="Таблица6.G2" office:value-type="string">
            <text:p text:style-name="P62">0,605</text:p>
          </table:table-cell>
        </table:table-row>
        <table:table-row table:style-name="Таблица6.1">
          <table:table-cell table:style-name="Таблица6.A2" office:value-type="string">
            <text:p text:style-name="P62">3</text:p>
          </table:table-cell>
          <table:table-cell table:style-name="Таблица6.A2" office:value-type="string">
            <text:p text:style-name="P64">Отношение численности детей в возрасте 3 - 7 лет, которым предоставлена возможность получать услуги дошкольного образования, к численности детей в возрасте 3 - 7 лет, скорректированной на численность детей в возрасте 5 - 7 лет, обучающихся в школах</text:p>
            <text:p text:style-name="P18"/>
          </table:table-cell>
          <table:table-cell table:style-name="Таблица6.A2" office:value-type="string">
            <text:p text:style-name="P64">проценты</text:p>
          </table:table-cell>
          <table:table-cell table:style-name="Таблица6.A2" office:value-type="string">
            <text:p text:style-name="P64">90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G2" office:value-type="string">
            <text:p text:style-name="P64">100</text:p>
          </table:table-cell>
        </table:table-row>
        <table:table-row table:style-name="Таблица6.1">
          <table:table-cell table:style-name="Таблица6.A2" office:value-type="string">
            <text:p text:style-name="P62">4</text:p>
          </table:table-cell>
          <table:table-cell table:style-name="Таблица6.A2" office:value-type="string">
            <text:p text:style-name="P64">Отношение среднемесячной заработной платы педагогических работников государственных (муниципальных) дошкольных образовательных организаций к среднемесячной заработной плате организаций общего образования Краснодарского края</text:p>
            <text:p text:style-name="P18"/>
          </table:table-cell>
          <table:table-cell table:style-name="Таблица6.A2" office:value-type="string">
            <text:p text:style-name="P64">проценты</text:p>
          </table:table-cell>
          <table:table-cell table:style-name="Таблица6.A2" office:value-type="string">
            <text:p text:style-name="P66">100,0</text:p>
          </table:table-cell>
          <table:table-cell table:style-name="Таблица6.A2" office:value-type="string">
            <text:p text:style-name="P66">100,0</text:p>
          </table:table-cell>
          <table:table-cell table:style-name="Таблица6.A2" office:value-type="string">
            <text:p text:style-name="P66">100,0</text:p>
          </table:table-cell>
          <table:table-cell table:style-name="Таблица6.G2" office:value-type="string">
            <text:p text:style-name="P64">100,0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65">1</text:p>
          </table:table-cell>
          <table:table-cell table:style-name="Таблица6.A2" office:value-type="string">
            <text:p text:style-name="P65">2</text:p>
          </table:table-cell>
          <table:table-cell table:style-name="Таблица6.A2" office:value-type="string">
            <text:p text:style-name="P65">3</text:p>
          </table:table-cell>
          <table:table-cell table:style-name="Таблица6.A2" office:value-type="string">
            <text:p text:style-name="P65">4</text:p>
          </table:table-cell>
          <table:table-cell table:style-name="Таблица6.A2" office:value-type="string">
            <text:p text:style-name="P65">5</text:p>
          </table:table-cell>
          <table:table-cell table:style-name="Таблица6.A2" office:value-type="string">
            <text:p text:style-name="P65">6</text:p>
          </table:table-cell>
          <table:table-cell table:style-name="Таблица6.G2" office:value-type="string">
            <text:p text:style-name="P65">7</text:p>
          </table:table-cell>
        </table:table-row>
        <table:table-row table:style-name="Таблица6.1">
          <table:table-cell table:style-name="Таблица6.A2" office:value-type="string">
            <text:p text:style-name="P62">5</text:p>
          </table:table-cell>
          <table:table-cell table:style-name="Таблица6.A2" office:value-type="string">
            <text:p text:style-name="P64">Численность обучающихся по программам общего образования в общеобразовательных организациях Краснодарского края</text:p>
          </table:table-cell>
          <table:table-cell table:style-name="Таблица6.A2" office:value-type="string">
            <text:p text:style-name="P64">тыс. человек</text:p>
          </table:table-cell>
          <table:table-cell table:style-name="Таблица6.A2" office:value-type="string">
            <text:p text:style-name="P67"><text:span text:style-name="T8">10</text:span><text:span text:style-name="T7">,</text:span><text:span text:style-name="T8">14</text:span></text:p>
          </table:table-cell>
          <table:table-cell table:style-name="Таблица6.A2" office:value-type="string">
            <text:p text:style-name="P63">10,15</text:p>
          </table:table-cell>
          <table:table-cell table:style-name="Таблица6.A2" office:value-type="string">
            <text:p text:style-name="P63">10,15</text:p>
          </table:table-cell>
          <table:table-cell table:style-name="Таблица6.G2" office:value-type="string">
            <text:p text:style-name="P62">10,15</text:p>
          </table:table-cell>
        </table:table-row>
        <table:table-row table:style-name="Таблица6.1">
          <table:table-cell table:style-name="Таблица6.A2" office:value-type="string">
            <text:p text:style-name="P62">6</text:p>
          </table:table-cell>
          <table:table-cell table:style-name="Таблица6.A2" office:value-type="string">
            <text:p text:style-name="P64">Численность обучающихся по программам общего образования в расчете на 1 учителя</text:p>
          </table:table-cell>
          <table:table-cell table:style-name="Таблица6.A2" office:value-type="string">
            <text:p text:style-name="P64">человек</text:p>
          </table:table-cell>
          <table:table-cell table:style-name="Таблица6.A2" office:value-type="string">
            <text:p text:style-name="P64">16,4</text:p>
          </table:table-cell>
          <table:table-cell table:style-name="Таблица6.A2" office:value-type="string">
            <text:p text:style-name="P64">16,5</text:p>
          </table:table-cell>
          <table:table-cell table:style-name="Таблица6.A2" office:value-type="string">
            <text:p text:style-name="P64">16,6</text:p>
          </table:table-cell>
          <table:table-cell table:style-name="Таблица6.G2" office:value-type="string">
            <text:p text:style-name="P64">16,6</text:p>
          </table:table-cell>
        </table:table-row>
        <table:table-row table:style-name="Таблица6.1">
          <table:table-cell table:style-name="Таблица6.A2" office:value-type="string">
            <text:p text:style-name="P62">7</text:p>
          </table:table-cell>
          <table:table-cell table:style-name="Таблица6.A2" office:value-type="string">
            <text:p text:style-name="P64">Удельный вес численности обучающихся в организациях общего образования, обучающихся по новым федеральным государственным образовательным стандартам</text:p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4">48</text:p>
          </table:table-cell>
          <table:table-cell table:style-name="Таблица6.A2" office:value-type="string">
            <text:p text:style-name="P64">61</text:p>
          </table:table-cell>
          <table:table-cell table:style-name="Таблица6.A2" office:value-type="string">
            <text:p text:style-name="P64">70</text:p>
          </table:table-cell>
          <table:table-cell table:style-name="Таблица6.G2" office:value-type="string">
            <text:p text:style-name="P64">70</text:p>
          </table:table-cell>
        </table:table-row>
        <table:table-row table:style-name="Таблица6.1">
          <table:table-cell table:style-name="Таблица6.A2" office:value-type="string">
            <text:p text:style-name="P62">8</text:p>
          </table:table-cell>
          <table:table-cell table:style-name="Таблица6.A2" office:value-type="string">
            <text:p text:style-name="P64">Отношение среднего балла единого государственного экзамена (в расчете на 1 предмет) в 10 процентах школ с лучшими результатами единого государственного экзамена к среднему баллу единого государственного экзамена (в расчете на 1 предмет) в 10 процентах школ с худшими результатами единого государственного экзамена</text:p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4">1,74</text:p>
          </table:table-cell>
          <table:table-cell table:style-name="Таблица6.A2" office:value-type="string">
            <text:p text:style-name="P64">1,7</text:p>
          </table:table-cell>
          <table:table-cell table:style-name="Таблица6.A2" office:value-type="string">
            <text:p text:style-name="P64">1,66</text:p>
          </table:table-cell>
          <table:table-cell table:style-name="Таблица6.G2" office:value-type="string">
            <text:p text:style-name="P64">1,66</text:p>
          </table:table-cell>
        </table:table-row>
        <table:table-row table:style-name="Таблица6.1">
          <table:table-cell table:style-name="Таблица6.A2" office:value-type="string">
            <text:p text:style-name="P62">9</text:p>
          </table:table-cell>
          <table:table-cell table:style-name="Таблица6.A2" office:value-type="string">
            <text:p text:style-name="P64">Доля выпускников государственных (муниципальных) общеобразовательных организаций, не сдавших единый государственный экзамен, в общей численности выпускников государственных (муниципальных) общеобразовательных организаций</text:p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4">0,98</text:p>
          </table:table-cell>
          <table:table-cell table:style-name="Таблица6.A2" office:value-type="string">
            <text:p text:style-name="P64">0,98</text:p>
          </table:table-cell>
          <table:table-cell table:style-name="Таблица6.A2" office:value-type="string">
            <text:p text:style-name="P64">0,97</text:p>
          </table:table-cell>
          <table:table-cell table:style-name="Таблица6.G2" office:value-type="string">
            <text:p text:style-name="P64">0,97</text:p>
          </table:table-cell>
        </table:table-row>
        <table:table-row table:style-name="Таблица6.1">
          <table:table-cell table:style-name="Таблица6.A2" office:value-type="string">
            <text:p text:style-name="P63">10</text:p>
          </table:table-cell>
          <table:table-cell table:style-name="Таблица6.A2" office:value-type="string">
            <text:p text:style-name="P64">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экономике Краснодарского края</text:p>
            <text:p text:style-name="P18"/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G2" office:value-type="string">
            <text:p text:style-name="P64">100</text:p>
          </table:table-cell>
        </table:table-row>
        <table:table-row table:style-name="Таблица6.1">
          <table:table-cell table:style-name="Таблица6.A2" office:value-type="string">
            <text:p text:style-name="P63">11</text:p>
          </table:table-cell>
          <table:table-cell table:style-name="Таблица6.A2" office:value-type="string">
            <text:p text:style-name="P64">Количество персональных компьютеров в расчете на 100 учащихся общеобразовательных школ</text:p>
            <text:p text:style-name="P18"/>
          </table:table-cell>
          <table:table-cell table:style-name="Таблица6.A2" office:value-type="string">
            <text:p text:style-name="P66">количество</text:p>
          </table:table-cell>
          <table:table-cell table:style-name="Таблица6.A2" office:value-type="string">
            <text:p text:style-name="P64">12,5</text:p>
          </table:table-cell>
          <table:table-cell table:style-name="Таблица6.A2" office:value-type="string">
            <text:p text:style-name="P64">13,0</text:p>
          </table:table-cell>
          <table:table-cell table:style-name="Таблица6.A2" office:value-type="string">
            <text:p text:style-name="P64">13,3</text:p>
          </table:table-cell>
          <table:table-cell table:style-name="Таблица6.G2" office:value-type="string">
            <text:p text:style-name="P64">13,3</text:p>
          </table:table-cell>
        </table:table-row>
        <table:table-row table:style-name="Таблица6.1">
          <table:table-cell table:style-name="Таблица6.A2" office:value-type="string">
            <text:p text:style-name="P63">12</text:p>
          </table:table-cell>
          <table:table-cell table:style-name="Таблица6.A2" office:value-type="string">
            <text:p text:style-name="P64">Количество общеобразовательных организаций, имеющих скорость доступа к сети Интернет не менее 2 Мб/с</text:p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4">69</text:p>
          </table:table-cell>
          <table:table-cell table:style-name="Таблица6.A2" office:value-type="string">
            <text:p text:style-name="P64">71</text:p>
          </table:table-cell>
          <table:table-cell table:style-name="Таблица6.A2" office:value-type="string">
            <text:p text:style-name="P64">73</text:p>
          </table:table-cell>
          <table:table-cell table:style-name="Таблица6.G2" office:value-type="string">
            <text:p text:style-name="P64">73</text:p>
          </table:table-cell>
        </table:table-row>
        <table:table-row table:style-name="Таблица6.1">
          <table:table-cell table:style-name="Таблица6.A2" office:value-type="string">
            <text:p text:style-name="P63">13</text:p>
          </table:table-cell>
          <table:table-cell table:style-name="Таблица6.A2" office:value-type="string">
            <text:p text:style-name="P64">Доля обучающихся, которым предоставлены от 80 до 100 процентов основных видов условий обучения (в общей численности обучающихся по программам общего образования)</text:p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4">82</text:p>
          </table:table-cell>
          <table:table-cell table:style-name="Таблица6.A2" office:value-type="string">
            <text:p text:style-name="P64">84</text:p>
          </table:table-cell>
          <table:table-cell table:style-name="Таблица6.A2" office:value-type="string">
            <text:p text:style-name="P64">86</text:p>
          </table:table-cell>
          <table:table-cell table:style-name="Таблица6.G2" office:value-type="string">
            <text:p text:style-name="P64">86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65">1</text:p>
          </table:table-cell>
          <table:table-cell table:style-name="Таблица6.A2" office:value-type="string">
            <text:p text:style-name="P65">2</text:p>
          </table:table-cell>
          <table:table-cell table:style-name="Таблица6.A2" office:value-type="string">
            <text:p text:style-name="P65">3</text:p>
          </table:table-cell>
          <table:table-cell table:style-name="Таблица6.A2" office:value-type="string">
            <text:p text:style-name="P65">4</text:p>
          </table:table-cell>
          <table:table-cell table:style-name="Таблица6.A2" office:value-type="string">
            <text:p text:style-name="P65">5</text:p>
          </table:table-cell>
          <table:table-cell table:style-name="Таблица6.A2" office:value-type="string">
            <text:p text:style-name="P65">6</text:p>
          </table:table-cell>
          <table:table-cell table:style-name="Таблица6.G2" office:value-type="string">
            <text:p text:style-name="P65">7</text:p>
          </table:table-cell>
        </table:table-row>
        <table:table-row table:style-name="Таблица6.1">
          <table:table-cell table:style-name="Таблица6.A2" office:value-type="string">
            <text:p text:style-name="P63">14</text:p>
          </table:table-cell>
          <table:table-cell table:style-name="Таблица6.A2" office:value-type="string">
            <text:p text:style-name="P64">Доля детей и молодежи в возрасте 5 - 18 лет, охваченных образовательными программами дополнительного образования</text:p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6">65,10</text:p>
          </table:table-cell>
          <table:table-cell table:style-name="Таблица6.A2" office:value-type="string">
            <text:p text:style-name="P66">67,10</text:p>
          </table:table-cell>
          <table:table-cell table:style-name="Таблица6.A2" office:value-type="string">
            <text:p text:style-name="P66">69,10</text:p>
          </table:table-cell>
          <table:table-cell table:style-name="Таблица6.G2" office:value-type="string">
            <text:p text:style-name="P64">69,1</text:p>
          </table:table-cell>
        </table:table-row>
        <table:table-row table:style-name="Таблица6.1">
          <table:table-cell table:style-name="Таблица6.A2" office:value-type="string">
            <text:p text:style-name="P63">15</text:p>
          </table:table-cell>
          <table:table-cell table:style-name="Таблица6.A2" office:value-type="string">
            <text:p text:style-name="P64">Количество созданных дистанционных мест обучения</text:p>
          </table:table-cell>
          <table:table-cell table:style-name="Таблица6.A2" office:value-type="string">
            <text:p text:style-name="P64">шт.</text:p>
          </table:table-cell>
          <table:table-cell table:style-name="Таблица6.A2" office:value-type="string">
            <text:p text:style-name="P62">1</text:p>
          </table:table-cell>
          <table:table-cell table:style-name="Таблица6.A2" office:value-type="string">
            <text:p text:style-name="P64">1</text:p>
          </table:table-cell>
          <table:table-cell table:style-name="Таблица6.A2" office:value-type="string">
            <text:p text:style-name="P64">1</text:p>
          </table:table-cell>
          <table:table-cell table:style-name="Таблица6.G2" office:value-type="string">
            <text:p text:style-name="P62">31</text:p>
          </table:table-cell>
        </table:table-row>
        <table:table-row table:style-name="Таблица6.1">
          <table:table-cell table:style-name="Таблица6.A2" office:value-type="string">
            <text:p text:style-name="P63">16</text:p>
          </table:table-cell>
          <table:table-cell table:style-name="Таблица6.A2" office:value-type="string">
            <text:p text:style-name="_9__9_ConsPlusDocList"><text:span text:style-name="T7">Выполнение </text:span><text:span text:style-name="T8">муниципальных</text:span><text:span text:style-name="T7"> заданий </text:span><text:span text:style-name="T8">муниципальными</text:span><text:span text:style-name="T7"> организациями</text:span></text:p>
          </table:table-cell>
          <table:table-cell table:style-name="Таблица6.A2" office:value-type="string">
            <text:p text:style-name="P64">процентов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A2" office:value-type="string">
            <text:p text:style-name="P64">100</text:p>
          </table:table-cell>
          <table:table-cell table:style-name="Таблица6.G2" office:value-type="string">
            <text:p text:style-name="P62">100</text:p>
          </table:table-cell>
        </table:table-row>
        <table:table-row table:style-name="Таблица6.1">
          <table:table-cell table:style-name="Таблица6.A2" office:value-type="string">
            <text:p text:style-name="P63">17</text:p>
          </table:table-cell>
          <table:table-cell table:style-name="Таблица6.A2" office:value-type="string">
            <text:p text:style-name="P64">Отношение среднего балла единого государственного экзамена по обязательным предметам (русский язык и математика) в 10 процентах школ с лучшими результатами единого государственного экзамена к среднему баллу единого государственного экзамена по обязательным предметам (русский язык и математика) в 10 процентах школ с худшими результатами единого государственного экзамена</text:p>
          </table:table-cell>
          <table:table-cell table:style-name="Таблица6.A2" office:value-type="string">
            <text:p text:style-name="P66">процент</text:p>
          </table:table-cell>
          <table:table-cell table:style-name="Таблица6.A2" office:value-type="string">
            <text:p text:style-name="P66">1,74</text:p>
          </table:table-cell>
          <table:table-cell table:style-name="Таблица6.A2" office:value-type="string">
            <text:p text:style-name="P66">1,7</text:p>
          </table:table-cell>
          <table:table-cell table:style-name="Таблица6.A2" office:value-type="string">
            <text:p text:style-name="P66">1,66</text:p>
          </table:table-cell>
          <table:table-cell table:style-name="Таблица6.G2" office:value-type="string">
            <text:p text:style-name="P66">1,66</text:p>
          </table:table-cell>
        </table:table-row>
        <table:table-row table:style-name="Таблица6.1">
          <table:table-cell table:style-name="Таблица6.A22" office:value-type="float" office:value="18">
            <text:p text:style-name="P63">18</text:p>
          </table:table-cell>
          <table:table-cell table:style-name="Таблица6.A2" office:value-type="string">
            <text:p text:style-name="P64">Количество победителей - получателей премии администрации Краснодарского края дошкольным образовательным организациям, внедряющим инновационные образовательные программы</text:p>
          </table:table-cell>
          <table:table-cell table:style-name="Таблица6.A2" office:value-type="string">
            <text:p text:style-name="P66">количество организаций</text:p>
          </table:table-cell>
          <table:table-cell table:style-name="Таблица6.A2" office:value-type="string">
            <text:p text:style-name="P63">1</text:p>
          </table:table-cell>
          <table:table-cell table:style-name="Таблица6.A2" office:value-type="string">
            <text:p text:style-name="P63">1</text:p>
          </table:table-cell>
          <table:table-cell table:style-name="Таблица6.A2" office:value-type="string">
            <text:p text:style-name="P63">1</text:p>
          </table:table-cell>
          <table:table-cell table:style-name="Таблица6.G2" office:value-type="string">
            <text:p text:style-name="P63">3</text:p>
          </table:table-cell>
        </table:table-row>
        <table:table-row table:style-name="Таблица6.1">
          <table:table-cell table:style-name="Таблица6.A22" office:value-type="float" office:value="19">
            <text:p text:style-name="P63">19</text:p>
          </table:table-cell>
          <table:table-cell table:style-name="Таблица6.A2" office:value-type="string">
            <text:p text:style-name="P62">Доля образовательных организаций, получивших предписания управления по надзору и контролю в сфере образования</text:p>
          </table:table-cell>
          <table:table-cell table:style-name="Таблица6.A2" office:value-type="string">
            <text:p text:style-name="P63">процент</text:p>
          </table:table-cell>
          <table:table-cell table:style-name="Таблица6.A2" office:value-type="string">
            <text:p text:style-name="P72">70</text:p>
          </table:table-cell>
          <table:table-cell table:style-name="Таблица6.A2" office:value-type="string">
            <text:p text:style-name="P72">68</text:p>
          </table:table-cell>
          <table:table-cell table:style-name="Таблица6.A2" office:value-type="string">
            <text:p text:style-name="P72">65</text:p>
          </table:table-cell>
          <table:table-cell table:style-name="Таблица6.G2" office:value-type="string">
            <text:p text:style-name="P72">65</text:p>
          </table:table-cell>
        </table:table-row>
        <table:table-row table:style-name="Таблица6.1">
          <table:table-cell table:style-name="Таблица6.A22" office:value-type="float" office:value="20">
            <text:p text:style-name="P63">20</text:p>
          </table:table-cell>
          <table:table-cell table:style-name="Таблица6.A2" office:value-type="string">
            <text:p text:style-name="P62">Средний срок процедуры лицензирования образовательной деятельности</text:p>
          </table:table-cell>
          <table:table-cell table:style-name="Таблица6.A2" office:value-type="string">
            <text:p text:style-name="P71">дней</text:p>
          </table:table-cell>
          <table:table-cell table:style-name="Таблица6.A2" office:value-type="string">
            <text:p text:style-name="P72">34</text:p>
          </table:table-cell>
          <table:table-cell table:style-name="Таблица6.A2" office:value-type="string">
            <text:p text:style-name="P72">33</text:p>
          </table:table-cell>
          <table:table-cell table:style-name="Таблица6.A2" office:value-type="string">
            <text:p text:style-name="P72">32</text:p>
          </table:table-cell>
          <table:table-cell table:style-name="Таблица6.G2" office:value-type="string">
            <text:p text:style-name="P72">32</text:p>
          </table:table-cell>
        </table:table-row>
      </table:table>
      <text:p text:style-name="P70"/>
      <text:p text:style-name="P70"/>
      <text:p text:style-name="P70"><text:span text:style-name="T6">6.</text:span><text:span text:style-name="T4">Методика оценки эффективности реализации муниципальной программы</text:span></text:p>
      <text:p text:style-name="P15"/>
      <text:p text:style-name="P33"><text:span text:style-name="T6">Оценка эффективности реализации </text:span><text:span text:style-name="T4">муниципальной</text:span><text:span text:style-name="T6"> программы представляет собой механизм оценки выполнения мероприятий </text:span><text:span text:style-name="T4">муниципальной</text:span><text:span text:style-name="T6"> </text:span><text:span text:style-name="T6">программы в зависимости от степени достижения задач, определенных </text:span><text:span text:style-name="T4">муниципальной</text:span><text:span text:style-name="T6"> программой, в целях оптимальной концентрации средств бюджета на поддержку развития отрасли образования.</text:span></text:p>
      <text:p text:style-name="P33"><text:span text:style-name="T6">Оценка эффективности реализации </text:span><text:span text:style-name="T4">муниципальной</text:span><text:span text:style-name="T6"> программы производится ежегодно за отчетный год и за весь период реализации </text:span><text:span text:style-name="T4">муниципальной</text:span><text:span text:style-name="T6"> программы по окончании срока ее реализации.</text:span></text:p>
      <text:p text:style-name="P33"><text:span text:style-name="T6">Основанием для проведения оценки эффективности реализации </text:span><text:span text:style-name="T4">муниципальной</text:span><text:span text:style-name="T6"> программы является отчет о ходе ее выполнения и </text:span><text:span text:style-name="T6">финансировании мероприятий </text:span><text:span text:style-name="T4">муниципальной</text:span><text:span text:style-name="T6"> программы за год.</text:span></text:p>
      <text:p text:style-name="P33"><text:soft-page-break/><text:span text:style-name="T6">Оценка эффективности реализации </text:span><text:span text:style-name="T4">муниципальной</text:span><text:span text:style-name="T6"> программы включает оценку фактически достигнутых (ожидаемых) результатов </text:span><text:span text:style-name="T4">муниципальной</text:span><text:span text:style-name="T6"> программы по степени достижения критериев выполнения всех подпрограмм.</text:span></text:p>
      <text:p text:style-name="P34">Степень достижения результатов (ожидаемых результатов) определяется на основании сопоставления фактически достигнутых (ожидаемых) значений критериев с их плановыми значениями.</text:p>
      <text:p text:style-name="P70"/>
      <text:p text:style-name="P70"><text:span text:style-name="T6">7. Механизм реализации </text:span><text:span text:style-name="T4">муниципальной</text:span><text:span text:style-name="T6"> программы,</text:span></text:p>
      <text:p text:style-name="P59">и контроль за ее исполнением</text:p>
      <text:p text:style-name="P60"/>
      <text:p text:style-name="P33"><text:span text:style-name="T6">Реализация мероприятий </text:span><text:span text:style-name="T4">муниципальной</text:span><text:span text:style-name="T6"> программы осуществляется на основе взаимодействия с органами местного самоуправления </text:span><text:span text:style-name="T4">муниципального образования Курганинский район</text:span><text:span text:style-name="T6"> и образовательными организациями.</text:span></text:p>
      <text:p text:style-name="P33"><text:span text:style-name="T6">Текущее управление по реализации мероприятий </text:span><text:span text:style-name="T4">муниципальной</text:span><text:span text:style-name="T6"> программы, </text:span><text:span text:style-name="T4">за исключением подпрограмм «Строительство детского сада на 275 мест по адресу: Краснодарский край, Курганинский район, станица Родниковская, улица Красина, 29/а» и «Строительство детской художественной школы на 95 учащихся по ул.Комсомольской, 99 в г.Курганинске»,</text:span><text:span text:style-name="T6"> осуществляет </text:span><text:span text:style-name="T4">управление образования администрации муниципального образования Курганинский район</text:span><text:span text:style-name="T6"> - координатор </text:span><text:span text:style-name="T4">муниципальной</text:span><text:span text:style-name="T6"> программы.</text:span></text:p>
      <text:p text:style-name="P33"><text:span text:style-name="T4">Управление образования администрации муниципального образования Курганинский район (за исключением мероприятий подпрограмм «Строительство детского сада на 275 мест по адресу: Краснодарский край, Курганинский район, станица Родниковская, улица Красина, 29/а» и «Строительство детской художественной школы на 95 учащихся по ул.Комсомольской, 99 в г.Курганинске»)</text:span><text:span text:style-name="T6">:</text:span></text:p>
      <text:p text:style-name="P33"><text:span text:style-name="T6">осуществляет мониторинг и анализ отчетов иных исполнителей мероприятий </text:span><text:span text:style-name="T4">муниципальной</text:span><text:span text:style-name="T6"> программы;</text:span></text:p>
      <text:p text:style-name="P33"><text:span text:style-name="T6">представляет в </text:span><text:span text:style-name="T4">финансовое управление администрации муниципального образования Курганинский район</text:span><text:span text:style-name="T6"> сведения, необходимые для проведения мониторинга реализации </text:span><text:span text:style-name="T4">муниципальной</text:span><text:span text:style-name="T6"> программы;</text:span></text:p>
      <text:p text:style-name="P33"><text:span text:style-name="T6">проводит оценку эффективности </text:span><text:span text:style-name="T4">муниципальной</text:span><text:span text:style-name="T6"> программы;</text:span></text:p>
      <text:p text:style-name="P33"><text:span text:style-name="T6">готовит годовой отчет о ходе реализации </text:span><text:span text:style-name="T4">муниципальной</text:span><text:span text:style-name="T6"> программы;</text:span></text:p>
      <text:p text:style-name="P33"><text:span text:style-name="T6">организует реализацию </text:span><text:span text:style-name="T4">муниципальной</text:span><text:span text:style-name="T6"> программы, координацию деятельности заказчиков и исполнителей мероприятий </text:span><text:span text:style-name="T4">муниципаль</text:span><text:span text:style-name="T6">ной программы;</text:span></text:p>
      <text:p text:style-name="P33"><text:span text:style-name="T6">осуществляет нормативно-правовое и методическое обеспечение реализации </text:span><text:span text:style-name="T4">муниципальной</text:span><text:span text:style-name="T6"> программы;</text:span></text:p>
      <text:p text:style-name="P33"><text:span text:style-name="T6">осуществляет подготовку предложений по объемам и источникам средств, </text:span><text:span text:style-name="T6">направленных на реализацию мероприятий </text:span><text:span text:style-name="T4">муниципальной</text:span><text:span text:style-name="T6"> программы; </text:span></text:p>
      <text:p text:style-name="P33"><text:span text:style-name="T6">осуществляет информационную и разъяснительную работу, направленную на освещение целей и задач </text:span><text:span text:style-name="T4">муниципальной</text:span><text:span text:style-name="T6"> программы;</text:span></text:p>
      <text:p text:style-name="P33"><text:span text:style-name="T6">осуществляет подготовку ежегодного доклада о ходе реализации </text:span><text:span text:style-name="T4">муниципальной</text:span><text:span text:style-name="T6"> программы;</text:span></text:p>
      <text:p text:style-name="P33"><text:span text:style-name="T6">осуществляет анализ отчетов ответственных за реализацию </text:span><text:soft-page-break/><text:span text:style-name="T6">соответствующих мероприятий </text:span><text:span text:style-name="T4">муниципальной</text:span><text:span text:style-name="T6"> программы;</text:span></text:p>
      <text:p text:style-name="P33"><text:span text:style-name="T6">осуществляет оценку социально-экономической эффективности, а также оценку целевых показателей и критериев реализации </text:span><text:span text:style-name="T4">муниципальной</text:span><text:span text:style-name="T6"> программы в целом;</text:span></text:p>
      <text:p text:style-name="P33"><text:span text:style-name="T6">осуществляет контроль за выполнением сетевых планов-графиков и ходом реализации </text:span><text:span text:style-name="T4">муниципальной</text:span><text:span text:style-name="T6"> программы;</text:span></text:p>
      <text:p text:style-name="P33"><text:span text:style-name="T6">осуществляет корректировку плана реализации </text:span><text:span text:style-name="T4">муниципальной</text:span><text:span text:style-name="T6"> программы </text:span><text:span text:style-name="T6">на текущий и последующие годы по источникам, объемам финансирования и перечню реализуемых мероприятий по результатам принятия краевого, местного бюджетов и уточнения возможных объемов финансирования из других источников;</text:span></text:p>
      <text:p text:style-name="P33"><text:span text:style-name="T6">принимает решение о внесении в установленном порядке изменений в </text:span><text:span text:style-name="T4">муниципальную</text:span><text:span text:style-name="T6"> программу и несет ответственность за достижение целевых показателей </text:span><text:span text:style-name="T4">муниципальной</text:span><text:span text:style-name="T6"> программы;</text:span></text:p>
      <text:p text:style-name="P33"><text:span text:style-name="T6">размещает информацию о ходе реализации и достигнутых результатах </text:span><text:span text:style-name="T4">муниципальной</text:span><text:span text:style-name="T6"> программы на официальном сайте в сети Интернет;</text:span></text:p>
      <text:p text:style-name="P33"><text:span text:style-name="T6">осуществляет меры по устранению недостатков и приостановке реализации отдельных мероприятий </text:span><text:span text:style-name="T4">муниципальной</text:span><text:span text:style-name="T6"> программы;</text:span></text:p>
      <text:p text:style-name="P33"><text:span text:style-name="T6">организует взаимодействие с органами местного самоуправления </text:span><text:span text:style-name="T4">муниципального образования Курганинский район</text:span><text:span text:style-name="T6"> по подготовке и реализации программных мероприятий, а также по анализу и рациональному использованию бюджет</text:span><text:span text:style-name="T4">ных средств.</text:span></text:p>
      <text:p text:style-name="P33"><text:span text:style-name="T6">Контроль за реализацией </text:span><text:span text:style-name="T4">муниципальной</text:span><text:span text:style-name="T6"> программы осуществляют </text:span><text:span text:style-name="T6">администрация </text:span><text:span text:style-name="T4">муниципального образования Курганинский район, Совет муниципального образования Курганинский район, конрольно-счетная палата.</text:span></text:p>
      <text:p text:style-name="P75"/>
      <text:p text:style-name="P75"/>
      <text:p text:style-name="P30"/>
      <text:p text:style-name="P3">Начальник управления образования </text:p>
      <text:p text:style-name="P3">администрации муниципального </text:p>
      <text:p text:style-name="P3">образования Курганинский район<text:tab/><text:tab/><text:tab/><text:tab/><text:tab/> <text:s text:c="8"/>М.Э. Романова»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0.9cm" fo:margin-bottom="2cm" fo:margin-left="3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</dc:title>
    <meta:initial-creator>РУО</meta:initial-creator>
    <meta:creation-date>2014-08-25T15:45:00</meta:creation-date>
    <dc:date>2015-05-05T12:33:22.15</dc:date>
    <meta:print-date>2015-05-05T12:30:28.29</meta:print-date>
    <meta:editing-cycles>51</meta:editing-cycles>
    <meta:editing-duration>P26DT22H38M9S</meta:editing-duration>
    <meta:generator>OpenOffice/4.0.0$Win32 OpenOffice.org_project/400m3$Build-9702</meta:generator>
    <meta:document-statistic meta:table-count="20" meta:image-count="0" meta:object-count="0" meta:page-count="28" meta:paragraph-count="1325" meta:word-count="5267" meta:character-count="42602"/>
  </office:meta>
</office:document-meta>
</file>