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Зональный семинар по дополнительному образованию</text:p>
      <text:p text:style-name="P2">«Современные подходы в организации каникулярного времени в УДОД»</text:p>
      <text:p text:style-name="P3"/>
      <text:p text:style-name="P4"><text:tab/>27 ноября 2013 г<text:span text:style-name="T2">ода</text:span> на базе муниципального автономного учреждения дополнительного <text:s/>образования <text:s/>центра детского <text:s/>творчества г. Курганинска <text:s/>проводился <text:s/>зональный методический семинар <text:s/>по теме: <text:s/>«Современные <text:s/>подходы в организации каникулярного времени в УДОД». Тема семинара была определена <text:s/>педагогическим коллективом ЦДТ и вызвана актуальностью занятости детей в каникулы. А также необходимостью поделиться имеющимся опытом работы <text:s/>в данном направлении.</text:p>
      <text:p text:style-name="P5">В семинаре приняли участие директора, методисты, заместители директоров по УВР, педагоги дополнительного образования, педагоги-организаторы Новокубанского, <text:s/>Лабинского, Мостовского, Отрадненского <text:s/>и Курганинского районов. <text:s/>Переступив порог центра детского творчества, гости <text:s/>ощутили <text:s/>атмосферу <text:s/>гостеприимства и радушия, творчества и <text:s/>фантазии. В <text:s/>непринуждённой обстановке творческой <text:s/>мастерской, в которой принимали участие <text:s/>6 педагогов - прикладников <text:s/>учреждения, участники семинара <text:s/>познакомились с новыми техниками декоративно - прикладного творчества, <text:s/>попробовали свои силы в освоении этих техник. <text:s/></text:p>
      <text:p text:style-name="P5">Открыла семинар Галина Анатольевна Дунай, директор МАУ ДО ЦДТ <text:s text:c="4"/>г.Курганинска. С приветственным словом <text:s/>к собравшимся обратилась <text:s/>заместитель <text:s/>начальника управления образования <text:s/>Ольга Владимировна Суханова, которая отметила, что семинар проходит в знаменательный период – 95-летия системы <text:s/>дополнительного образования. Ольга Владимировна пожелала участникам плодотворной работы.</text:p>
      <text:p text:style-name="P1"><text:span text:style-name="T1"><text:s/><text:tab/>На протяжении <text:s/>нескольких лет коллектив <text:s/>центра использует в своей работе как традиционные, так и <text:s/>инновационные формы работы по <text:s/>организации и проведению каникулярного времени не только своих воспитанников, но и <text:s/>школьников города. Опыт работы учреждения <text:s/>в данном направлении обобщила заместитель директора <text:s/>по УВР О.И. Фенева. Затем слово было предоставлено </text:span><text:bookmark text:name="_GoBack"/><text:span text:style-name="T1"><text:s/>методисту Молородовой В.И. <text:s/>Старый афоризм гласит: « Самое сложное в работе с детьми, это работа с их родителями». К ним, как и к детям, нужен особый подход. Сделать родителей активными участниками педагогического процесса – одна из главных задач нашего учреждения. Валентина Ивановна рассказала об эффективных формах <text:s/>взаимодействия с семьёй в период каникул и представила презентацию из опыта работы учреждения по работе <text:s/>с родителями. <text:s/></text:span></text:p>
      <text:p text:style-name="P4"><text:s/><text:tab/>Опыт работы <text:s/>по профилактике безнадзорности и правонарушений среди несовершеннолетних <text:s text:c="2"/>на каникулах <text:s text:c="2"/>представила <text:s/>социальный педагог <text:s/>Вецвагарис А.В. <text:s/>Она рассказала о реализации социально-педагогического проекта по вовлечению детей и подростков, состоящих на различных видах <text:s/>профилактического учета – «Путешествие в мир прекрасного». Наибольший интерес вызвала практическая часть, которая была <text:s/>проведена с <text:s/>участниками <text:s/>семинара <text:s/>в форме игры и упражнений на нейтрализацию негативных состояний детей. </text:p>
      <text:p text:style-name="P4"><text:soft-page-break/><text:s text:c="3"/><text:tab/>Педагог-организатор Артищева Т.М. <text:s/>выступила по теме «Социальное проектирование, как форма организации каникулярного времени подростков» и обратила внимание слушателей на то, что задачи проекта: показать преимущества здорового образа жизни на личном примере, пропагандировать здоровый образ жизни. <text:s/>Была представлена презентация <text:s/>деятельности <text:s/>волонтерского отряда «Новая сила». Участники семинара побывали в роли волонтеров. <text:s/>И <text:s/>особое оживление вызвала <text:s/>защита мини-проектов по организации <text:s/>и проведению мероприятий по Календарю <text:s/>добрых дел.</text:p>
      <text:p text:style-name="P5">Как организовать интересный досуг для детей? <text:span text:style-name="T2">Э</text:span>тот вопрос <text:s text:c="2"/>волнует многих. Об этом <text:s/>рассказала методист Рогожникова <text:s/>Е.В.. <text:s/>Ее выступление <text:s/>вызвало массу вопросов, которое переросло <text:s/>в активный мастер-класс по проведению игровых программ. Участники семинара выступили в роли «олимпийцев» и на практике поняли <text:s/>насколько важно правильно организовать детский досуг.</text:p>
      <text:p text:style-name="P5">Используя <text:s/>«Свободный микрофон» <text:s/>участники высказались по организации, проведению и содержанию семинара. Они заполнили необычные анкеты по итогам семинара, где выразили положительные отзывы и пожелания о дальнейшем методическом сотрудничестве с МАУ ДО ЦДТ <text:s text:c="3"/>г. Курганин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5</meta:editing-cycles>
    <meta:generator>OpenOffice.org/3.4$Win32 OpenOffice.org_project/340m1$Build-9590</meta:generator>
    <dc:date>2013-12-02T22:32:16.55</dc:date>
    <meta:document-statistic meta:table-count="0" meta:image-count="0" meta:object-count="0" meta:page-count="2" meta:paragraph-count="10" meta:word-count="489" meta:character-count="4049"/>
    <meta:user-defined meta:name="Info 1"/>
    <meta:user-defined meta:name="Info 2"/>
    <meta:user-defined meta:name="Info 3"/>
    <meta:user-defined meta:name="Info 4"/>
  </office:meta>
</office:document-meta>
</file>