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Я выбираю жизнь!</text:p>
      <text:p text:style-name="P1"/>
      <text:p text:style-name="P3"><text:span text:style-name="T5"><text:tab/></text:span><text:span text:style-name="T1">Во исполнение плана мероприятий по профилактике незаконного потребления наркотических средств среди детей, подростков, молодежи образовательных учреждений Курганинского района, <text:s/>в рамках реализации районной целевой программы «Комплексные меры противодействия незаконному обороту наркотических средств в Курганинском районе на 2012-2014 год</text:span><text:span text:style-name="T2">ы</text:span><text:span text:style-name="T1">», с целью пропаганды здорового образа жизни среди учащихся и воспитанников общеобразовательных учреждений </text:span><text:span text:style-name="T5">на базе Темиргоевского центра детского творчества 18 сентября 2013 г. проводился районный конкурс «Я выбираю жизнь».<text:tab/><text:tab/><text:tab/><text:tab/><text:tab/><text:tab/><text:tab/><text:tab/><text:tab/><text:tab/><text:tab/>В конкурсе приняли участие учащиеся МАОУ СОШ № 10  команда «Санни» (ст. Петропавловской), МБОУ СОШ № 8 команда «Добрые сердца» (ст.  Воздвиженской), МАОУ СОШ № 9, команда «Молодежь ХХ </text:span><text:span text:style-name="T6">I</text:span><text:span text:style-name="T5"> века» (ст. Темиргоевской), МБОУ СОШ  № 11 команда «Горячие сердца» (пос. Южный), МАОУ СОШ № 12 команда «Юность» (ст. Михайловской), МБОУ Гимназии  команда «Новое поколение» (ст. Темиргоевской). <text:tab/><text:tab/><text:tab/><text:tab/><text:tab/><text:tab/>Перед началом конкурса участникам команд пожелали успехов члены жюри: старший оперуполномоченный Лабинского межрайонного отдела наркоконтроля капитан полиции Кугмасова Ангелина Александровна, психолог наркологического кабинета района Касьяненко Татьяна Владимировна, Антипина Татьяна Сергеевна, инспектор ОПДН ОУУП и ПДН отдела МВД России по Курганинскому району, ведущий специалист управления образования Уколова Наталья Анатольевна.<text:tab/><text:tab/><text:tab/><text:tab/><text:tab/><text:tab/><text:tab/>Выступления агитбригад соответствовали критериям оценки, отличались яркостью, полнотой раскрытия темы.<text:tab/><text:tab/><text:tab/><text:tab/><text:tab/><text:tab/><text:tab/>Каждая команда имела единую форму, яркую атрибутику, отличительные особенности. Учащиеся использовали в выступлении плакаты, рисунки, спортивный инвентарь, призывающие к здоровому образу жизни. <text:tab/><text:tab/><text:tab/>Во время ожидания результатов конкурса перед участниками выступили воспитанники объединения «Лотос» центра детского творчества ст. Темиргоевской. А педагог-психолог МАОУ СОШ № 9 ст. Темиргоевской Ракова О.В. провела тренинг, поиграла с ребятами, и подчеркнула значимость ведения здорового образа жизни. Воспитанники объединения «Журналист» взяли интервью у ребят, педагогов, гостей мероприятия.<text:tab/><text:tab/><text:tab/><text:tab/>Победителями конкурса агитбригад признаны учащиеся МБОУ СОШ <text:s text:c="5"/>№ 11. Второе место присвоено команде МОУ СОШ № 9. Учащиеся МАОУ СОШ № 12 заняли 3 место.<text:tab/><text:tab/><text:tab/><text:tab/><text:tab/><text:tab/><text:tab/><text:tab/><text:tab/><text:tab/>В номинации «Плакат» 1 место присвоено МБОУ Гимназии ст. Темиргоевской («Мы – новое поколение России – выбираем здоровый образ жизни»).<text:tab/><text:tab/><text:tab/><text:tab/><text:tab/><text:tab/><text:tab/><text:tab/><text:tab/><text:tab/><text:tab/>Победителем в номинации «Рисунок» признана Пышкина Валерия, учащаяся МБОУ Гимназии ст. Темиргоевской.</text:span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57S</meta:editing-duration>
    <meta:editing-cycles>3</meta:editing-cycles>
    <meta:generator>OpenOffice.org/3.1$Win32 OpenOffice.org_project/310m19$Build-9420</meta:generator>
    <dc:date>2013-09-24T10:13:34.40</dc:date>
    <meta:document-statistic meta:table-count="0" meta:image-count="0" meta:object-count="0" meta:page-count="1" meta:paragraph-count="2" meta:word-count="310" meta:character-count="2532"/>
    <meta:user-defined meta:name="Info 1"/>
    <meta:user-defined meta:name="Info 2"/>
    <meta:user-defined meta:name="Info 3"/>
    <meta:user-defined meta:name="Info 4"/>
  </office:meta>
</office:document-meta>
</file>