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<text:span text:style-name="T1">С днем рождения, <text:s/>Курганинск!</text:span>"</text:p>
      <text:p text:style-name="P3"><text:tab/>22 <text:span text:style-name="T1">сентября 2011 года в Курганинском районе состоялось открытие фестиваля «Казачьи зори над Лабой», посвященное памяти народной артистки СССР К.С. Лучко и съёмкам фильма «Кубанские казаки». Наиболее ярким и запоминающимся мероприятием стала встреча учащихся Курганинского района с актерами С. Варчуком и О. Акуличем. Дети в казачьих костюмах, нарядные, с цветами и открытками для автографов встречали артистов у арки на перекрестке улиц Д. Бедного и Р. Люксембург. <text:s text:c="2"/></text:span></text:p>
      <text:p text:style-name="P5"><text:tab/>На городской площади им К.С. Лучко была организована выставка декоративно-прикладного искусства и выставка школьных музеев. В данном мероприятии приняли участие все образовательные учреждения Курганинского района. <text:s/></text:p>
      <text:p text:style-name="P5"><text:tab/>В этот же день активно прошли спортивные игры, где учащиеся соревновались в ловкости, быстроте, силе.</text:p>
      <text:p text:style-name="P5"><text:tab/>23 сентября 2011 года праздничные мероприятия продолжились праздником кубанских овощей «Веселая ярмарка». Каждое образовательное учреждение представляло определенный овощ, блюда и рецепты на заданную тему. Дети в кубанских костюмах активно зазывали зрителей веселыми частушками, песнями, шутками. </text:p>
      <text:p text:style-name="P5"><text:tab/>24 сентября 2011 года в городском парке проходил праздник национальных культур, в рамках подготовки и празднования 75-летия образования <text:s text:c="2"/>Краснодарского края. В данном мероприятии приняли участие МБОУ СОШ № 1, 2, 3, 4, 5, <text:s/>19, <text:s/>27, ГОУ КШИ, которые представили различные национальные <text:s/>блюда. МБОУ СОШ № 1-украинская кухня,МБОУ СОШ № 2-узбекская кухня, МАОУ СОШ № 3-адыгейская кухня, МБОУ СОШ № 4-русская кухня, МБОУ СОШ № 5-армянская кухня, МБОУ СОШ № 19, ГОУ КШИ-кубанская кухня, <text:s/>МБОУ СОШ № 27-ассирийская кухня.</text:p>
      <text:p text:style-name="P5"><text:tab/>В данном мероприятии победителями стали МБОУ СОШ № 2, 19, КШИ, призерами- МАОУ СОШ № 3, МБОУ СОШ № 5.</text:p>
      <text:p text:style-name="P5"><text:tab/>За эстетику оформления блюд и вкусовые качества отмечены грамотами МБОУ СОШ № <text:s/>1, 4, 27.</text:p>
      <text:p text:style-name="P5"><text:tab/>В этот же день у городского фонтана работала выставка цветов <text:s/>и декоративно-прикладного творчества «Бульвар искусства», в которой приняли участие МБОУ СОШ № 1, 2, 3, 4, 5, 19, ГОУ КШИ, ЦДТ г. Курганинска и ЦДТ ст. Темиргоевской.</text:p>
      <text:p text:style-name="P5"><text:tab/><text:span text:style-name="T2">Выражаем искреннюю благодарность коллективам МБОУ СОШ № 1, 2, 3, 4, 5, 19, ГОУ КШИ, ЦДТ г. Курганинска и ЦДТ ст. Темиргоевской. за активное участие в выставках.</text:span></text:p>
      <text:p text:style-name="P2"><text:tab/>Творческий подход и высокая заинтересованность, проявленные учащимися, а также качество представленных на выставке работ свидетельствуют о Вашем высоком профессионализме как педагогов. </text:p>
      <text:p text:style-name="P2"><text:tab/>Все цветочные композиции отличались яркой индивидуальностью и креативностью. </text:p>
      <text:p text:style-name="P1"><text:tab/>Желает Вам и Вашим учащимся дальнейших успехов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5M49S</meta:editing-duration>
    <meta:editing-cycles>6</meta:editing-cycles>
    <meta:generator>OpenOffice.org/3.1$Win32 OpenOffice.org_project/310m19$Build-9420</meta:generator>
    <dc:date>2011-09-26T13:54:34.44</dc:date>
    <meta:document-statistic meta:table-count="0" meta:image-count="0" meta:object-count="0" meta:page-count="1" meta:paragraph-count="13" meta:word-count="358" meta:character-count="2524"/>
    <meta:user-defined meta:name="Info 1"/>
    <meta:user-defined meta:name="Info 2"/>
    <meta:user-defined meta:name="Info 3"/>
    <meta:user-defined meta:name="Info 4"/>
  </office:meta>
</office:document-meta>
</file>