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T1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/text:p>
      <text:p text:style-name="P2">Мероприятия в рамках дня безопасности</text:p>
      <text:p text:style-name="P2">в образовательных школах Курганинского района</text:p>
      <text:p text:style-name="P2"/>
      <text:p text:style-name="P1"><text:tab/>3 сентября 2012 года в рамках Дня безопасности в 24 образовательных учреждениях Курганиснкого района прошли мероприятия по безопасности: проведена эвакуация учащихся, во время которой сотрудниками пожнадзора отмечена хорошая подготовка школ, проведены лекции, беседы с участием <text:s/>сотрудников ОГИБДД по Курганинскому району, на тему безопасного поведения несовершеннолетних на дорогах. На основании плана мероприятий по предупреждению детского дорожно-транспортного травматизма в период подготовки к началу нового учебного 2012-2013 года, <text:s/>в целях углубления знаний и умений учащихся образовательных учреждений правилам дорожного движения, безопасного поведения на улице, воспитания законопослушных участников дорожного движения совместно с <text:span text:style-name="T1">ОГИБДД Отдела МВД России по Курганинскому району, ДОСААФ России по Курганинскому району, управлением образования для учеников школ </text:span><text:s/>были организованы соревнования «Дорога без опасности» на автодроме г.Курганинска. </text:p>
      <text:p text:style-name="P1"><text:tab/>Проведен конкурс среди команд, где ребята показали свои визитные карточки, участвовали в конкурсе капитанов (вождение картинга), а также конкурсе болельщиков ( конкурс на внимание). А еще ребят ждало интересное задание, где за 10 минут нужно было нарисовать новый дорожный знак и <text:s/>объяснить, для чего он нужен. Победителем конкурса стала команда школы № 5 г.Курганинска.</text:p>
      <text:p text:style-name="P1"/>
      <text:p text:style-name="P3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9-03T15:14:36.71</meta:creation-date>
    <meta:document-statistic meta:table-count="0" meta:image-count="0" meta:object-count="0" meta:page-count="1" meta:paragraph-count="6" meta:word-count="178" meta:character-count="1409"/>
    <dc:date>2012-09-03T15:31:22.03</dc:date>
    <meta:editing-duration>PT00H16M45S</meta:editing-duration>
    <meta:editing-cycles>1</meta:editing-cycles>
    <meta:generator>OpenOffice.org/3.1$Win32 OpenOffice.org_project/310m19$Build-9420</meta:generator>
  </office:meta>
</office:document-meta>
</file>