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«С днем рождения, Кубань!»</text:p>
      <text:p text:style-name="P1"/>
      <text:p text:style-name="P1"><text:tab/>13 сентября 2011 года во всех образовательных учреждениях Курганинского района учебный процесс начался с торжественной линейки, посвященной 74-годовщине образования Краснодарского края. В фойе каждого образовательного учреждения оформлен стенд, на котором помещен план проведения праздничных тематических мероприятий образовательного учреждения, фотоматериалы. Во время перемен в фойе школы в течение учебного дня мультимедийно демонстрировалось фото и видеоматериалы о крае. В рекреации школ работали выставки рисунков, фотовыставки, выставки декоративно-прикладного творчества учащихся. <text:tab/>Учащиеся-члены совета школьных музеев кубановедения проводили экскурсии и знакомили учащихся с новыми экспозициями музеев, посвященные истории края. Было предусмотрено музыкальное сопровождение до начала и между учебными занятиями.</text:p>
      <text:p text:style-name="P1"><text:tab/>В течение учебного дня, по плану образовательного учреждения, прошли такие мероприятия, как выставки музейного фонда, спортивные соревнования «Казачьи забавы», викторины «Моя Кубань», конкурсы рисунков на асфальте «Мой край любимый», встречи с интересными людьми на тему «Сторона родная, край наш тополиный», «Живая легенда», ярмарки-распродаж «Богатство кубанского стола», выставки стенгазет «Ты, Кубань, ты, наша родина!», круглые столы «Образование Краснодарского края», конкурс рисунков среди учащихся «С днем рождения, Кубань!», кубанские ярмарки талантов декоративно-прикладное творчество «Край наш кубанский», фотовыставки «Край, в котором мы живем», тематические библиотечные выставки «Моя Кубань», мастер-классы «Ремесла Кубани» среди педагогов дополнительного образования и учителей кубановедения, открытые мероприятия «Кулинарное путешествие по Краснодарскому краю», беседы с детьми «История родного края», оформлены карты походов по знаменитым местам района и края.</text:p>
      <text:p text:style-name="P1"><text:tab/>Проведенные мероприятия отражены на школьных сайтах, в праздничных выпусках школьных газет.</text:p>
      <text:p text:style-name="P3">Поставленные цели реализованы с использованием ресурсов сети Интернет, <text:s/>презентаций, с использованием возможностей интерактивных комплексов, на которых проецировались слайды. Проведенные мероприятия отличаются разнообразием форм и методов подачи материа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18S</meta:editing-duration>
    <meta:editing-cycles>3</meta:editing-cycles>
    <meta:generator>OpenOffice.org/3.1$Win32 OpenOffice.org_project/310m19$Build-9420</meta:generator>
    <dc:date>2011-09-14T11:00:12.21</dc:date>
    <meta:document-statistic meta:table-count="0" meta:image-count="0" meta:object-count="0" meta:page-count="1" meta:paragraph-count="5" meta:word-count="253" meta:character-count="2175"/>
    <meta:user-defined meta:name="Info 1"/>
    <meta:user-defined meta:name="Info 2"/>
    <meta:user-defined meta:name="Info 3"/>
    <meta:user-defined meta:name="Info 4"/>
  </office:meta>
</office:document-meta>
</file>