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.6999998092651pt" style:font-size-complex="16.7999992370605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.6999998092651pt" style:font-size-complex="16.7999992370605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Обычный">
      <style:text-properties fo:font-size="14pt" style:font-size-asian="14pt" style:font-size-complex="14pt"/>
    </style:style>
    <style:style style:name="T1" style:family="text">
      <style:text-properties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2">От 28.05.2014 <text:s text:c="2"/>№ 447</text:p>
      <text:p text:style-name="P1"/>
      <text:p text:style-name="P1"/>
      <text:p text:style-name="P3"/>
      <text:p text:style-name="P3">О проведении мероприятий 31 мая, 1 июня 2014 года,</text:p>
      <text:p text:style-name="P3">посвященных празднованию Дня защиты детей</text:p>
      <text:p text:style-name="P3"/>
      <text:p text:style-name="P3"/>
      <text:p text:style-name="P4"><text:tab/>Согласно плану работу управления образования администрации муниципального образования Курганинский район, в рамках празднования мероприятий, посвященных Дню защиты детей <text:s/>п р и к а з ы в а ю:</text:p>
      <text:p text:style-name="P4"><text:tab/>1.Руководителям образовательных учреждений:</text:p>
      <text:p text:style-name="P4"><text:tab/>1.1.31 мая 2014 года в 09.00 ч. в культурно-досуговом центре организовать участие педагогов, учащихся в мероприятии, посвященном Дню защиты детей.</text:p>
      <text:p text:style-name="P4"><text:tab/>1.2. Предоставить по одной качественной фотографии формата А4 в МАУ ДО ЦДТ г.Курганинска, по взаимодействию в работе школы и родителей с детьми.</text:p>
      <text:p text:style-name="P4"><text:tab/>2.Директорам дошкольных учреждений № 7/Корабельникова/, № 8/Вулах/, № 19/Геворкян/, № 34/Кузьмина/, № 36 /Сасина/ организовать фиточаи.</text:p>
      <text:p text:style-name="P4"><text:tab/>4.Директору МАУ ДО ЦДТ г.Курганинска /Дунай/:</text:p>
      <text:p text:style-name="P4"><text:tab/>4.1.Организовать фотовыставку по теме «По родительским крылом».</text:p>
      <text:p text:style-name="P4"><text:tab/>4.2.Подготовить музыкальную программу с участием учащихся центра детского творчества г.Курганинска.</text:p>
      <text:p text:style-name="P4"><text:tab/>5.Руководителям МАОУ СОШ № 1/Павличенко/, № 2 /Шорохова/, <text:s text:c="11"/>№ 3/Балаянц/, № 4/Чаушник/, № 5/Ерыгин/, № 19/Михайлова/:</text:p>
      <text:p text:style-name="P4"><text:tab/>5.1. Организовать проведение спортивной эстафеты «Папа, мама, я - спортивная» (по одной семьи от учреждения).</text:p>
      <text:p text:style-name="P4"><text:tab/>5.2. Педагогам физической культуры и спорта подготовить спортивную программу. Сценарий мероприятия предоставить в управление образования до 30 июня 2014 года.</text:p>
      <text:p text:style-name="P4"><text:tab/>5.3. 31 мая 2014 года с 12.30 ч. в городском парке организовать участие <text:s/>команд (по 10 человек от школы старше 14 лет) в акции, посвященной Всемирному дню без табака «Дыши свободно». </text:p>
      <text:p text:style-name="P4"><text:tab/>5.4. 1 июня 2014 года в 10.00ч. перед детской художественной школой г.Курганинска организовать участие детей 1-4 классов в конкурсе рисунков на асфальте.</text:p>
      <text:p text:style-name="P4"><text:tab/>5.5. 1 июня 2014 года с 10.00ч. до 12.00ч. в городском парке у фонтана организовать участие учащихся 3-6 классов в литературной игре.</text:p>
      <text:p text:style-name="P4"><text:tab/>5.6. 1 июня 2014 года с 20.30 ч. у кинотеатра «Победа» организовать <text:soft-page-break/>учащихся для просмотра кинофильма «Иван Царевич и серый волк» (бесплатный показ).</text:p>
      <text:p text:style-name="P4"><text:tab/>5.7. 1 июня 2014 года в 18.00ч. на территории ФСК «Старт» (экстримплощадка) состоится открытие летних дворовых площадок. От каждой школы приглашаются по 50 человек (с собой иметь ролики, скейтборды).</text:p>
      <text:p text:style-name="P4"><text:tab/>5.8.Информацию о провидении мероприятия разместить на сайте учреждений, управления образования администрации<text:span text:style-name="Основной_20_шрифт_20_абзаца"><text:span text:style-name="T1"> муниципального образования Курганинский район.</text:span></text:span></text:p>
      <text:p text:style-name="P4"><text:span text:style-name="Основной_20_шрифт_20_абзаца"><text:span text:style-name="T1"><text:tab/>6.Директору МБУ ДО ЦДТ ст.Темиргоевской /Нехорошева/ 1 июня 2014 года с 11.00ч до 13.00ч.в ЦДК ст.Темиргоевской организовать проведение праздника, посвященного Дню защиты детей «Цветочный мир» (выставку декоративно-прикладного творчества, концертную программу, игровую программу).</text:span></text:span></text:p>
      <text:p text:style-name="P4"><text:span text:style-name="Основной_20_шрифт_20_абзаца"><text:span text:style-name="T1"><text:tab/>7. Директору МБУ ДО ЦДТ ст.Петропавловской /Покладова/: 1 июня 2014 года в ЦДК ст.Петропавловской <text:s/>организовать проведение праздника, посвященного Дню защиты детей «Цветной мир детства» (выставку декоративно-прикладного творчества, спортивно-игровую программу, запуск авиамоделей, презентацию кружка «Лакомка»).</text:span></text:span></text:p>
      <text:p text:style-name="P4"><text:tab/>8<text:span text:style-name="Основной_20_шрифт_20_абзаца"><text:span text:style-name="T1">.Контроль за выполнением приказа возложить на С.В.Еремееву, Н.В.Воронину, ведущих специалистов управления образования администрации муниципального образования Курганинский район.</text:span></text:span></text:p>
      <text:p text:style-name="P6"/>
      <text:p text:style-name="P6"/>
      <text:p text:style-name="P6"/>
      <text:p text:style-name="P6">Начальник управления образования</text:p>
      <text:p text:style-name="P6">администрации муниципального </text:p>
      <text:p text:style-name="P5">образования Курганинский район <text:s text:c="55"/>М.Э.Ром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21M14S</meta:editing-duration>
    <meta:editing-cycles>7</meta:editing-cycles>
    <meta:generator>OpenOffice.org/3.1$Win32 OpenOffice.org_project/310m19$Build-9420</meta:generator>
    <dc:date>2002-01-01T03:11:02.89</dc:date>
    <meta:print-date>2002-01-01T03:03:25.82</meta:print-date>
    <meta:document-statistic meta:table-count="0" meta:image-count="0" meta:object-count="0" meta:page-count="2" meta:paragraph-count="26" meta:word-count="415" meta:character-count="3292"/>
    <meta:user-defined meta:name="Info 1"/>
    <meta:user-defined meta:name="Info 2"/>
    <meta:user-defined meta:name="Info 3"/>
    <meta:user-defined meta:name="Info 4"/>
  </office:meta>
</office:document-meta>
</file>