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7">Р</text:span>айонн<text:span text:style-name="T7">ый</text:span> семинар – совещани<text:span text:style-name="T7">е</text:span> <text:s/>по теме </text:p>
      <text:p text:style-name="P3">«Организация оздоровительной кампании для детей общеобразовательных учреждений Курганинского района. Лето 2014».</text:p>
      <text:p text:style-name="P2"/>
      <text:p text:style-name="P1"><text:span text:style-name="T5">Время:</text:span><text:span text:style-name="T3"> <text:s text:c="2"/>16 мая 2014 года, 13.00 ч.</text:span></text:p>
      <text:p text:style-name="P5"><text:span text:style-name="T9">Место: </text:span><text:span text:style-name="T8">МАОУ СОШ № 4 г.Курганинска, ул.Партизанская, 154</text:span></text:p>
      <text:p text:style-name="P4">Участники: </text:p>
      <text:p text:style-name="P6"><text:span text:style-name="T7">Марина Эльдаровна Романова, н</text:span>ачальник <text:span text:style-name="T7">управления образования администра­ции муниципального образования Курганинский район</text:span>, </text:p>
      <text:p text:style-name="P6"><text:span text:style-name="T7">Александр Иванович Алексеев, заместитель начальника</text:span> пожарного государственного надзора, </text:p>
      <text:p text:style-name="P7">Валентина Васильевна Чернова, главный специалист-эксперт территориального отдела Роспотребнадзора,</text:p>
      <text:p text:style-name="P7">Мальшина Любовь Викторовна, врач Лабинского филиала ФБУЗ «Центра гигие­ны и эпидемиологии в Краснодарском крае»,</text:p>
      <text:p text:style-name="P7">Гарягин Евгений Геннадьевич, Зубкова Илона Викторовна, инспектора ОПДН отдела ОМВД России по Курганинскому району,</text:p>
      <text:p text:style-name="P7">Омельченко Владимир Васильевич, старший инспектор группы ИАС,</text:p>
      <text:p text:style-name="P7">Ивашинина Светлана Дмитриевна, ведущий специалист обособленного подразделения ГБУ КК «Краевого методического центра»;</text:p>
      <text:p text:style-name="P5"><text:span text:style-name="T8">Еремеева Светлана Вадимовна, ведущий </text:span><text:span text:style-name="T10">специалист управления образования </text:span><text:span text:style-name="T8">администрации муниципального образования Курганинский район</text:span><text:span text:style-name="T10">, </text:span></text:p>
      <text:p text:style-name="P6">заместители директоров по воспитательной работе, </text:p>
      <text:p text:style-name="P6">начальники лагерей дневного пребывания, </text:p>
      <text:p text:style-name="P5"><text:span text:style-name="T10">повара, </text:span><text:span text:style-name="T8">медицинские</text:span><text:span text:style-name="T7"> <text:s/>работники, принимающие участие в летней оздоровитель­ной кампании - 2014.</text:span></text:p>
      <text:p text:style-name="P5"/>
      <text:p text:style-name="P3">ПОВЕСТКА ДНЯ:</text:p>
      <text:p text:style-name="P5"/>
      <text:p text:style-name="P1"><text:span text:style-name="T1">1 вопрос - </text:span><text:span text:style-name="T3">«О</text:span><text:span text:style-name="T1">б организации и </text:span><text:span text:style-name="T3"><text:s/>проведении </text:span><text:span text:style-name="T1">летней кампании-</text:span><text:span text:style-name="T3">2014» </text:span><text:span text:style-name="T1">- М.Э.Рома­нова, начальник <text:s/>управления образования администрации муниципального об­разования Курганинский район. </text:span></text:p>
      <text:p text:style-name="P1"><text:span text:style-name="T3">2 </text:span><text:span text:style-name="T1">вопрос - «</text:span><text:span text:style-name="T3">Выполнение Закона № 1539 «О мерах по профилактике безнадзорности и правонарушений несовершеннолетних в Краснодарском крае»образовательными учреждениями Курганинского района. Профилактика табакокурения. Лето 2014» </text:span><text:span text:style-name="T1">- Е.Г.Гарягин, И.В.Зубкова, </text:span><text:span text:style-name="T2">инспектора ОПДН отде­ла ОМВД России по Курганинскому району.</text:span></text:p>
      <text:p text:style-name="P1"><text:span text:style-name="T3">3 </text:span><text:span text:style-name="T1">вопрос - «</text:span><text:span text:style-name="T3">Профилактика детского и подросткового дорожно – транспортного травматизма. Лето 2014» </text:span><text:span text:style-name="T1">- В.В.</text:span><text:span text:style-name="T2">Омельченко, старший инспектор группы ИАС.</text:span></text:p>
      <text:p text:style-name="P1"><text:span text:style-name="T3">4 </text:span><text:span text:style-name="T1">вопрос - </text:span><text:span text:style-name="T3">«Соблюдений требований пожарной безопасности в лагерях дневного пребывания, стационарных лагерях труда и отдыха в летний период 2014 года». - </text:span><text:span text:style-name="T2">А.И.Алексеев, заместитель</text:span><text:span text:style-name="T6"> </text:span><text:span text:style-name="T2">начальника</text:span><text:span text:style-name="T6"> по пожарному надзору Курганинского района.</text:span></text:p>
      <text:p text:style-name="P8"><text:soft-page-break/><text:span text:style-name="T3">5 </text:span><text:span text:style-name="T1">вопрос- </text:span><text:span text:style-name="T3">«Санитарно – гигиенические требования к организации работы детских оздоровительных учреждений. Лето 2014» В.В.Чернова, специалист Ростобрнадзора, </text:span><text:span text:style-name="T1">Л.В.Маньшина, <text:s/>врач Лабинского филиала ФБУЗ.</text:span><text:span text:style-name="T3"><text:tab/></text:span></text:p>
      <text:p text:style-name="P7">6 вопрос - «Об организации работы лагерей дневного пребывания детей на базе образовательных учреждений в 2014 году» - С.В.Еремеева, ведущий специалист управления образования администрации муниципального образования Кур­ганинский район</text:p>
      <text:p text:style-name="P1"><text:span text:style-name="T1">7 вопрос - «</text:span><text:span text:style-name="T3">Организационные вопросы по проведению летней оздоровительной кампании (выпускные, организационные мероприятии по проведению <text:s/></text:span><text:span text:style-name="T1">«По­следнего звонка»,</text:span><text:span text:style-name="T3"> </text:span><text:span text:style-name="T1">информация по </text:span><text:span text:style-name="T4">I</text:span><text:span text:style-name="T1">Х</text:span><text:span text:style-name="T4"> </text:span><text:span text:style-name="T1">Губернаторскому балу</text:span><text:span text:style-name="T3">). </text:span><text:span text:style-name="T1">О работе ШВР в летний период 2014.</text:span><text:span text:style-name="T3"> – </text:span><text:span text:style-name="T1">С.В.Еремеева, <text:s/>ведущий специалист управления образо­вания </text:span><text:span text:style-name="T2">администрации муниципального образования Курганинский район.</text:span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1M30S</meta:editing-duration>
    <meta:editing-cycles>3</meta:editing-cycles>
    <meta:generator>OpenOffice.org/3.1$Win32 OpenOffice.org_project/310m19$Build-9420</meta:generator>
    <dc:date>2002-01-01T00:33:19.68</dc:date>
    <meta:document-statistic meta:table-count="0" meta:image-count="0" meta:object-count="0" meta:page-count="2" meta:paragraph-count="24" meta:word-count="335" meta:character-count="2948"/>
    <meta:user-defined meta:name="Info 1"/>
    <meta:user-defined meta:name="Info 2"/>
    <meta:user-defined meta:name="Info 3"/>
    <meta:user-defined meta:name="Info 4"/>
  </office:meta>
</office:document-meta>
</file>