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_9__9_ConsPlusDocList" style:list-style-name="">
      <style:paragraph-properties fo:margin-left="0cm" fo:margin-right="0cm" fo:text-align="justify"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_9__9_ConsPlusDocList" style:list-style-name="">
      <style:paragraph-properties fo:margin-left="0cm" fo:margin-right="0cm" fo:text-align="end"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 style:family="paragraph" style:parent-style-name="_9__9_ConsPlusDocList" style:list-style-name="">
      <style:paragraph-properties fo:margin-left="0cm" fo:margin-right="0cm" fo:text-align="start"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_9__9_ConsPlusDocList" style:list-style-name="">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 style:family="paragraph" style:parent-style-name="_9__9_ConsPlusDocList" style:list-style-name="">
      <style:paragraph-properties fo:margin-left="0cm" fo:margin-right="0cm" fo:text-align="start" style:justify-single-word="false" fo:text-indent="0cm" style:auto-text-indent="false" fo:padding="0cm" fo:border-left="none" fo:border-right="none" fo:border-top="none" fo:border-bottom="0.002cm solid #000000" style:text-autospace="none"/>
      <style:text-properties style:text-line-through-style="none" style:text-position="0% 100%" style:font-name="Arial1" fo:font-size="2.5pt" fo:font-style="normal" style:text-underline-style="none" fo:font-weight="normal" style:font-name-asian="Arial1" style:font-size-asian="2.5pt" style:font-style-asian="normal" style:font-weight-asian="normal" style:font-name-complex="Arial1" style:font-size-complex="2.5pt" style:font-style-complex="normal" style:font-weight-complex="normal"/>
    </style:style>
    <style:style style:name="P6" style:family="paragraph" style:parent-style-name="_9__9_ConsPlusDocList" style:list-style-name="">
      <style:paragraph-properties fo:margin-left="0cm" fo:margin-right="0cm" fo:text-align="justify" style:justify-single-word="false" fo:text-indent="0.953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_9__9_ConsPlusDocList" style:list-style-name="">
      <style:paragraph-properties fo:margin-left="0cm" fo:margin-right="0cm" fo:text-align="justify" style:justify-single-word="false" fo:text-indent="0.953cm" style:auto-text-indent="false" style:text-autospace="none"/>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ff"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9__9_ConsPlusDocList"/>
      <text:p text:style-name="P1">16 июля 2013 года N 2770-КЗ<text:line-break/></text:p>
      <text:p text:style-name="P5"/>
      <text:p text:style-name="P1"/>
      <text:p text:style-name="P4">ЗАКОН</text:p>
      <text:p text:style-name="P4"/>
      <text:p text:style-name="P4">КРАСНОДАРСКОГО КРАЯ</text:p>
      <text:p text:style-name="P4"/>
      <text:p text:style-name="P4">ОБ ОБРАЗОВАНИИ В КРАСНОДАРСКОМ КРАЕ</text:p>
      <text:p text:style-name="P1"/>
      <text:p text:style-name="P2">Принят</text:p>
      <text:p text:style-name="P2">Законодательным Собранием Краснодарского края</text:p>
      <text:p text:style-name="P2">10 июля 2013 года</text:p>
      <text:p text:style-name="P1"/>
      <text:p text:style-name="P4">Глава 1. ОБЩИЕ ПОЛОЖЕНИЯ</text:p>
      <text:p text:style-name="P1"/>
      <text:p text:style-name="P6">Статья 1. Предмет регулирования настоящего Закона</text:p>
      <text:p text:style-name="P1"/>
      <text:p text:style-name="P6">Настоящий Закон устанавливает правовые, организационные и экономические особенности функционирования системы образования в Краснодарском крае, определяет полномочия органов государственной власти Краснодарского края в сфере образования, меры социальной поддержки участников образовательных отношений.</text:p>
      <text:p text:style-name="P1"/>
      <text:p text:style-name="P6">Статья 2. Правовое регулирование отношений в сфере образования в Краснодарском крае</text:p>
      <text:p text:style-name="P1"/>
      <text:p text:style-name="P7"><text:span text:style-name="T1">1. Правовое регулирование отношений в сфере образования в Краснодарском крае осуществляется в соответствии с </text:span><text:a xlink:type="simple" xlink:href="consultantplus://offline/ref=9DB96EC88D2427C63E0B1DA62743CAF3B0A7A787865DCE0134281Ci7L3I"><text:span text:style-name="T2">Конституцией</text:span></text:a><text:span text:style-name="T1"> Российской Федерации, Федеральным </text:span><text:a xlink:type="simple" xlink:href="consultantplus://offline/ref=9DB96EC88D2427C63E0B1DA62743CAF3B3AAA8868F029903657D1276C62AA1E0D27F90B3076B5BF2iBL2I"><text:span text:style-name="T2">законом</text:span></text:a><text:span text:style-name="T1"> от 29 декабря 2012 года N 273-ФЗ "Об образовании в Российской Федерации" (далее - Федеральный закон), федеральными законами и иными федеральными нормативными правовыми актами, содержащими нормы, регулирующие отношения в сфере образования.</text:span></text:p>
      <text:p text:style-name="P7"><text:span text:style-name="T1">2. Законодательство Краснодарского края в сфере образования состоит из </text:span><text:a xlink:type="simple" xlink:href="consultantplus://offline/ref=9DB96EC88D2427C63E0B1DB0242F95F9B5A4FE8F880994523E22492B9123ABB7i9L5I"><text:span text:style-name="T2">Устава</text:span></text:a><text:span text:style-name="T1"> Краснодарского края, настоящего Закона и принимаемых в соответствии с ним иных нормативных правовых актов Краснодарского края.</text:span></text:p>
      <text:p text:style-name="P1"/>
      <text:p text:style-name="P6">Статья 3. Полномочия законодательного (представительного) органа государственной власти Краснодарского края в области образования</text:p>
      <text:p text:style-name="P1"/>
      <text:p text:style-name="P6">К полномочиям законодательного (представительного) органа государственной власти Краснодарского края в области образования относятся:</text:p>
      <text:p text:style-name="P6">1) принятие нормативных правовых актов Краснодарского края в области образования;</text:p>
      <text:p text:style-name="P6">2) утверждение расходов краевого бюджета на образование;</text:p>
      <text:p text:style-name="P6">3) установление краевых нормативов в расчете на одного обучающегося в муниципальных и частных общеобразовательных организациях;</text:p>
      <text:p text:style-name="P5"/>
      <text:p text:style-name="P7"><text:span text:style-name="T1">Пункт 4 статьи 3 вступает в силу с 1 января 2014 года (</text:span><text:a xlink:type="simple" xlink:href="#Par381"><text:span text:style-name="T2">часть 2 статьи 34</text:span></text:a><text:span text:style-name="T1"> данного документа).</text:span></text:p>
      <text:p text:style-name="P5"/>
      <text:p text:style-name="P6"><text:bookmark text:name="Par34"/>4) установление краевых нормативов в расчете на одного обучающегося в муниципальных и частных дошкольных образовательных организациях;</text:p>
      <text:p text:style-name="P6">5) утверждение единых методик распределения субвенций местным бюджетам из краевого бюджета в сфере образования.</text:p>
      <text:p text:style-name="P1"/>
      <text:p text:style-name="P6">Статья 4. Государственное управление в области образования. Полномочия исполнительных органов государственной власти Краснодарского края в области образования</text:p>
      <text:p text:style-name="P1"/>
      <text:p text:style-name="P7"><text:span text:style-name="T1">1. Государственное управление в области образования в Краснодарском крае осуществляют высший исполнительный орган государственной власти Краснодарского края, орган исполнительной власти Краснодарского края, осуществляющий государственное управление в сфере образования, иные органы исполнительной власти Краснодарского края, наделенные государственными полномочиями в сфере образования, в соответствии с полномочиями, определенными федеральным законодательством, </text:span><text:a xlink:type="simple" xlink:href="consultantplus://offline/ref=9DB96EC88D2427C63E0B1DB0242F95F9B5A4FE8F880994523E22492B9123ABB7i9L5I"><text:span text:style-name="T2">Уставом</text:span></text:a><text:span text:style-name="T1"> Краснодарского края, настоящим Законом и иными нормативными правовыми актами Краснодарского края.</text:span></text:p>
      <text:p text:style-name="P6">2. К полномочиям высшего исполнительного органа государственной власти Краснодарского края в сфере образования относятся:</text:p>
      <text:p text:style-name="P6">1) утверждение государственных программ развития образования Краснодарского края с учетом <text:soft-page-break/>региональных социально-экономических, экологических, демографических, этнокультурных и других особенностей Краснодарского края;</text:p>
      <text:p text:style-name="P6">2) создание, реорганизация, ликвидация государственных образовательных организаций Краснодарского края;</text:p>
      <text:p text:style-name="P5"/>
      <text:p text:style-name="P7"><text:span text:style-name="T1">Пункт 3 части 2 статьи 4 вступает в силу с 1 января 2014 года (</text:span><text:a xlink:type="simple" xlink:href="#Par381"><text:span text:style-name="T2">часть 2 статьи 34</text:span></text:a><text:span text:style-name="T1"> данного документа).</text:span></text:p>
      <text:p text:style-name="P5"/>
      <text:p text:style-name="P6"><text:bookmark text:name="Par46"/>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Краснодарского края;</text:p>
      <text:p text:style-name="P6">4) организация предоставления общего образования в государственных образовательных организациях Краснодарского края;</text:p>
      <text:p text:style-name="P6">5) создание условий для осуществления присмотра и ухода за детьми, содержания детей в государственных образовательных организациях Краснодарского края;</text:p>
      <text:p text:style-name="P5"/>
      <text:p text:style-name="P7"><text:span text:style-name="T1">Пункт 6 части 2 статьи 4 вступает в силу с 1 января 2014 года (</text:span><text:a xlink:type="simple" xlink:href="#Par381"><text:span text:style-name="T2">часть 2 статьи 34</text:span></text:a><text:span text:style-name="T1"> данного документа).</text:span></text:p>
      <text:p text:style-name="P5"/>
      <text:p text:style-name="P6"><text:bookmark text:name="Par52"/>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субвенций местным бюджетам, включающим расходы на предоставление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Краснодарского края;</text:p>
      <text:p text:style-name="P6">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6">8) организация предоставления дополнительного образования детей в государственных образовательных организациях Краснодарского края;</text:p>
      <text:p text:style-name="P6">9) организация предоставления дополнительного профессионального образования в государственных образовательных организациях Краснодарского края;</text:p>
      <text:p text:style-name="P6">10) организация обеспечения государственных образовательных организаций Краснодарского края и муниципальных образовательных организаций учебниками, учебными пособиями и средствами обучения и воспитания;</text:p>
      <text:p text:style-name="P6">11)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6">12) определение компетенции органа исполнительной власти Краснодарского края, осуществляющего государственное управление в сфере образования, и иных органов исполнительной власти Краснодарского края, наделенных государственными полномочиями в сфере образования;</text:p>
      <text:p text:style-name="P6">13) утверждение требований к одежде обучающихся в образовательных организациях по образовательным программам начального общего, основного общего и среднего общего образования;</text:p>
      <text:p text:style-name="P6">14) утверждение порядка назначения и выплаты обучающимся за счет краевого бюджета государственной академической стипендии, государственной социальной стипендии;</text:p>
      <text:p text:style-name="P6">15) определение порядка взаимодействия государственных образовательных организаций Краснодарского края с организациями различных организационно-правовых форм (в том числе предприятиями, учреждениями), работодателями и их объединениями в области среднего профессионального образования и профессионального обучения по профессиям рабочих, должностям служащих, программам переподготовки рабочих и служащих, программам повышения квалификации рабочих и служащих;</text:p>
      <text:p text:style-name="P6">16) осуществление иных полномочий в сфере образования.</text:p>
      <text:p text:style-name="P6">3. К полномочиям органа исполнительной власти Краснодарского края, осуществляющего государственное управление в сфере образования, относятся:</text:p>
      <text:p text:style-name="P6">1) осуществление полномочий, переданных высшим исполнительным органом государственной власти Краснодарского края в установленном законодательством Краснодарского края порядке;</text:p>
      <text:p text:style-name="P6">2) разработка и реализация государственных программ Краснодарского края, разработка, <text:soft-page-break/>утверждение, реализация ведомственных целевых программ развития образования с учетом региональных социально-экономических, экологических, демографических, этнокультурных и других особенностей Краснодарского края;</text:p>
      <text:p text:style-name="P6">3) установление нормативных затрат на оказание государственных услуг в государственных образовательных организациях;</text:p>
      <text:p text:style-name="P6">4) осуществление функций и полномочий учредителя государственных образовательных организаций Краснодарского края;</text:p>
      <text:p text:style-name="P7"><text:span text:style-name="T1">5) государственный контроль (надзор) в сфере образования за деятельностью организаций, осуществляющих образовательную деятельность на территории Краснодарского края (за исключением организаций, указанных в </text:span><text:a xlink:type="simple" xlink:href="consultantplus://offline/ref=9DB96EC88D2427C63E0B1DA62743CAF3B3AAA8868F029903657D1276C62AA1E0D27F90B3076B5BFDiBL0I"><text:span text:style-name="T2">пункте 7 части 1 статьи 6</text:span></text:a><text:span text:style-name="T1"> Федерального закона), а также органов местного самоуправления, осуществляющих управление в сфере образования на соответствующей территории;</text:span></text:p>
      <text:p text:style-name="P7"><text:span text:style-name="T1">6) лицензирование образовательной деятельности организаций, осуществляющих образовательную деятельность на территории Краснодарского края (за исключением организаций, указанных в </text:span><text:a xlink:type="simple" xlink:href="consultantplus://offline/ref=9DB96EC88D2427C63E0B1DA62743CAF3B3AAA8868F029903657D1276C62AA1E0D27F90B3076B5BFDiBL0I"><text:span text:style-name="T2">пункте 7 части 1 статьи 6</text:span></text:a><text:span text:style-name="T1"> Федерального закона);</text:span></text:p>
      <text:p text:style-name="P7"><text:span text:style-name="T1">7) государственная аккредитация образовательной деятельности организаций, осуществляющих образовательную деятельность на территории Краснодарского края (за исключением организаций, указанных в </text:span><text:a xlink:type="simple" xlink:href="consultantplus://offline/ref=9DB96EC88D2427C63E0B1DA62743CAF3B3AAA8868F029903657D1276C62AA1E0D27F90B3076B5BFDiBL0I"><text:span text:style-name="T2">пункте 7 части 1 статьи 6</text:span></text:a><text:span text:style-name="T1"> Федерального закона);</text:span></text:p>
      <text:p text:style-name="P6">8) подтверждение документов об образовании и (или) о квалификации;</text:p>
      <text:p text:style-name="P6">9) обеспечение осуществления мониторинга в системе образования в Краснодарском крае;</text:p>
      <text:p text:style-name="P6">10) согласование назначения на должность руководителей муниципальных органов управления образованием;</text:p>
      <text:p text:style-name="P6">11) осуществление иных полномочий в сфере образования.</text:p>
      <text:p text:style-name="P6">4. Иные органы исполнительной власти Краснодарского края, наделенные государственными полномочиями в сфере образования, осуществляют полномочия, переданные им высшим исполнительным органом государственной власти Краснодарского края в установленном законодательством Краснодарского края порядке.</text:p>
      <text:p text:style-name="P1"/>
      <text:p text:style-name="P4">Глава 2. ОСНОВЫ СИСТЕМЫ ОБРАЗОВАНИЯ КРАСНОДАРСКОГО КРАЯ</text:p>
      <text:p text:style-name="P1"/>
      <text:p text:style-name="P6">Статья 5. Принципы развития системы образования в Краснодарском крае</text:p>
      <text:p text:style-name="P1"/>
      <text:p text:style-name="P6">1. Система образования Краснодарского края является частью системы образования Российской Федерации.</text:p>
      <text:p text:style-name="P6">2. Развитие системы образования в Краснодарском крае основывается на следующих принципах:</text:p>
      <text:p text:style-name="P6">1) обеспечение права каждого человека на образование в течение всей жизни в соответствии с потребностями личности, недопустимость дискриминации в сфере образования;</text:p>
      <text:p text:style-name="P6">2) доступность качественного образования в различных организациях, осуществляющих образовательную деятельность на территории Краснодарского края;</text:p>
      <text:p text:style-name="P6">3) обеспечение воспитания, способствующего становлению нравственных идеалов и ценностей, уважению к правам и свободам человека, развитию индивидуальных способностей человека;</text:p>
      <text:p text:style-name="P6">4) обеспечение единства федерального, регионального и муниципального образовательного пространства;</text:p>
      <text:p text:style-name="P6">5) защита и развитие этнокультурных особенностей и традиций народов, проживающих на территории Краснодарского края;</text:p>
      <text:p text:style-name="P6">6) информационная открытость и публичная отчетность образовательных организаций.</text:p>
      <text:p text:style-name="P1"/>
      <text:p text:style-name="P6">Статья 6. Субъекты системы образования Краснодарского края</text:p>
      <text:p text:style-name="P1"/>
      <text:p text:style-name="P6">1. Субъектами системы образования Краснодарского края являются:</text:p>
      <text:p text:style-name="P6">1) государственные образовательные организации Краснодарского края, государственные организации Краснодарского края для детей-сирот и детей, оставшихся без попечения родителей, осуществляющие образовательную деятельность, государственные организации Краснодарского края, осуществляющие лечение, оздоровление и (или) отдых, а также социальное обслуживание одновременно с образовательной деятельностью;</text:p>
      <text:p text:style-name="P6">2) муниципальные образовательные организации и организации, осуществляющие обучение;</text:p>
      <text:p text:style-name="P6">3) частные образовательные организации и индивидуальные предприниматели, осуществляющие образовательную деятельность;</text:p>
      <text:p text:style-name="P6">4) органы и организации, осуществляющие управление системой образования, оценку качества образования, научно-методическое, методическое, ресурсное, информационно-методическое, информационно-технологическое, материально-техническое обеспечение образовательной деятельности;</text:p>
      <text:p text:style-name="P6"><text:soft-page-break/>5) работодатели и их объединения, иные юридические лица и их объединения, общественные объединения, осуществляющие деятельность в сфере образования Краснодарского края;</text:p>
      <text:p text:style-name="P6">6) семья как субъект (институт) воспитания, обучения и развития ребенка.</text:p>
      <text:p text:style-name="P6">В системе образования Краснодарского края для обеспечения образовательной деятельности могут создаваться и действовать научно-исследовательские организации и проектные организации, конструкторские бюро, учебно-опытные хозяйства (в том числе тепличные), опытные станции, учебно-производственные фирмы и иные организации.</text:p>
      <text:p text:style-name="P6">2. В целях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Краснодарского края могут создаваться учебно-методические объединения.</text:p>
      <text:p text:style-name="P6">Учебно-методические объединения создаются органом исполнительной власти Краснодарского края, осуществляющим государственное управление в сфере образования, и осуществляют свою деятельность в соответствии с положениями, утвержденными этим органом на основе соответствующего федерального типового положения.</text:p>
      <text:p text:style-name="P6">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1"/>
      <text:p text:style-name="P6">Статья 7. Государственная программа развития образования Краснодарского края</text:p>
      <text:p text:style-name="P1"/>
      <text:p text:style-name="P6">1. С целью развития образования в Краснодарском крае, обеспечения прав и гарантий получения качественного образования на территории Краснодарского края разрабатывается и реализуется государственная программа развития образования Краснодарского края.</text:p>
      <text:p text:style-name="P6">2. Государственная программа развития образования Краснодарского края утверждается высшим исполнительным органом государственной власти Краснодарского края, определяет меры по развитию системы образования в Краснодарском крае, разрабатывается на среднесрочный либо долгосрочный период и реализуется на принципах межведомственного взаимодействия, а также государственно-частного партнерства.</text:p>
      <text:p text:style-name="P6">3. Высший исполнительный орган государственной власти Краснодарского края ежегодно представляет на рассмотрение в законодательный (представительный) орган государственной власти Краснодарского края отчет о реализации государственной программы развития образования Краснодарского края и опубликовывает его на официальном сайте в информационно-телекоммуникационной сети Интернет (далее - сеть Интернет).</text:p>
      <text:p text:style-name="P1"/>
      <text:p text:style-name="P6">Статья 8. Экспериментальная и инновационная деятельность в сфере образования в Краснодарском крае</text:p>
      <text:p text:style-name="P1"/>
      <text:p text:style-name="P6">1. Экспериментальная и инновационная деятельность в сфере образования в Краснодарском крае осуществляется в соответствии с федеральным законодательством и законодательством Краснодарского края.</text:p>
      <text:p text:style-name="P6">2. Краевой инновационной площадкой является организация, осуществляющая образовательную деятельность, а также инновационную деятельность с целью совершенствования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Краснодарского края, в форме реализации инновационных образовательных проектов и программ, имеющих существенное значение для обеспечения развития системы образования Краснодарского края.</text:p>
      <text:p text:style-name="P6">3. Краевой экспериментальной площадкой является образовательная организация (ее филиал, отделение, иное структурное подразделение), признанная в качестве научной, кадровой, материально-технической базы для реализации экспериментальных проектов, представляющих интерес для Краснодарского края в сфере общего и (или) профессионального образования.</text:p>
      <text:p text:style-name="P6">4. Порядок присвоения статуса краевой инновационной площадки и положение о краевой инновационной площадке, порядок присвоения статуса краевой экспериментальной площадки и положение о краевой экспериментальной площадке, а также перечень таких площадок устанавливаются органом исполнительной власти Краснодарского края, осуществляющим государственное управление в сфере образования.</text:p>
      <text:p text:style-name="P6">5. Статус краевой инновационной площадки, статус краевой экспериментальной площадки присваиваются на время реализации инновационных образовательных проектов и программ, экспериментальных проектов.</text:p>
      <text:p text:style-name="P6">6. В целях обеспечения выполнения инновационных образовательных проектов и программ, экспериментальных проектов, функционирования краевой инновационной площадки, краевой экспериментальной площадки органом исполнительной власти Краснодарского края, <text:soft-page-break/>осуществляющим государственное управление в сфере образования, обеспечивается руководство и контроль за деятельностью указанных площадок.</text:p>
      <text:p text:style-name="P6">7. Органы государственной власти Краснодарского края, осуществляющие государственное управление в сфере образования, в рамках своих полномочий создают условия для деятельности краевых инновационных площадок и краевых экспериментальных площадок, реализации инновационных образовательных проектов и программ, экспериментальных проектов, внедрения их результатов в образовательную практику на территории Краснодарского края, оказывают в соответствии с законами и иными нормативными правовыми актами Краснодарского края финансовую, материально-техническую, информационную и иную поддержку организациям, признанным краевыми экспериментальными площадками и краевыми инновационными площадками.</text:p>
      <text:p text:style-name="P1"/>
      <text:p text:style-name="P6">Статья 9. Информационная открытость системы образования. Мониторинг в системе образования в Краснодарском крае</text:p>
      <text:p text:style-name="P1"/>
      <text:p text:style-name="P6">1. Органы исполнительной власти Краснодарского края обеспечивают открытость и доступность информации о системе образования, в том числе посредством размещения информации на официальных сайтах вышеуказанных органов в сети Интернет.</text:p>
      <text:p text:style-name="P6">2. Орган исполнительной власти Краснодарского края, осуществляющий государственное управление в сфере образования, организует осуществление мониторинга в системе образования в Краснодарском крае.</text:p>
      <text:p text:style-name="P6">3. Результаты мониторинга в виде итогового (годового) отчета о состоянии и перспективах развития образования в Краснодарском крае ежегодно публикуются на официальном сайте органа исполнительной власти Краснодарского края, осуществляющего государственное управление в сфере образования, в сети Интернет.</text:p>
      <text:p text:style-name="P1"/>
      <text:p text:style-name="P6">Статья 10. Особенности финансового обеспечения оказания государственных и муниципальных услуг в сфере образования в Краснодарском крае</text:p>
      <text:p text:style-name="P1"/>
      <text:p text:style-name="P6"><text:bookmark text:name="Par128"/>1. Финансовое обеспечение оказания государственных и муниципальных услуг в сфере образования в Краснодарском крае осуществляется за счет средств краевого бюджета и местных бюджетов на основе нормативов и нормативных затрат на оказание государственных или муниципальных услуг в сфере образования в расчете на одного обучающегося.</text:p>
      <text:p text:style-name="P6">2. Финансовое обеспечение образовательной деятельности общеобразовательных организаций, реализующих общеобразовательные программы дошкольного образования и начального общего образования, осуществляется по нормативам финансового обеспечения образовательной деятельности с учетом поправочных коэффициентов, установленных для общеобразовательных организаций, реализующих основные общеобразовательные программы начального общего образования.</text:p>
      <text:p text:style-name="P6">3. Финансовое обеспечение образовательной деятельности общеобразовательных организаций, расположенных в поселках городского типа, реализующих общеобразовательные программы дошкольного образования и начального общего образования, осуществляется по нормативу, утвержденному для общеобразовательных организаций, расположенных в сельских населенных пунктах, с учетом поправочных коэффициентов к нему.</text:p>
      <text:p text:style-name="P6">4. Для малокомплектных общеобразовательных организаций и образовательных организаций, расположенных в сельских населенных пунктах и реализующих общеобразовательные программы (далее также - малокомплектные школ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text:p>
      <text:p text:style-name="P6">К малокомплектным школам относятся муниципальные общеобразовательные организации, реализующие общеобразовательные программы начального общего, основного общего, среднего общего образования, расположенные в сельских населенных пунктах в единственном числе и имеющие не менее 80 процентов (включительно) классов с наполняемостью менее 12 человек.</text:p>
      <text:p text:style-name="P6">5. Финансовое обеспечение образовательной деятельности условно малокомплектных муниципальных общеобразовательных организаций, расположенных в сельских населенных пунктах, осуществляется по нормативу, установленному для общеобразовательных организаций, расположенных в сельских населенных пунктах, с учетом поправочных коэффициентов к нему.</text:p>
      <text:p text:style-name="P6">К условно малокомплектным муниципальным общеобразовательным организациям относятся расположенные в сельских населенных пунктах:</text:p>
      <text:p text:style-name="P6">1) организации, реализующие общеобразовательные программы начального общего, основного общего, среднего общего образования, которые имеют от 50 процентов (включительно) до 80 процентов классов с наполняемостью менее 12 человек;</text:p>
      <text:p text:style-name="P6">2) организации, реализующие общеобразовательные программы начального общего, основного общего, среднего общего образования, с численностью обучающихся до 100 человек (включительно) <text:soft-page-break/>вне зависимости от наполняемости классов, если по наполняемости классов они не являются малокомплектными школами;</text:p>
      <text:p text:style-name="P6">3) организации, реализующие общеобразовательные программы среднего общего образования, с численностью обучающихся от 101 до 250 человек (включительно) вне зависимости от наполняемости классов, если по наполняемости классов они не являются малокомплектными школами.</text:p>
      <text:p text:style-name="P5"/>
      <text:p text:style-name="P6">КонсультантПлюс: примечание.</text:p>
      <text:p text:style-name="P6">Текст приведен в соответствии с официальным текстом документа.</text:p>
      <text:p text:style-name="P5"/>
      <text:p text:style-name="P6">6. Финансовое обеспечение образовательной деятельности общеобразовательных организаций, реализующих основную общеобразовательную про- нормативам финансового обеспечения образовательной деятельности с учетом поправочных коэффициентов к ним.</text:p>
      <text:p text:style-name="P6">7. Привлечение государственными и муниципальными образовательными организациями дополнительных финансовых средств не влечет за собой снижения нормативов финансового обеспечения образовательной деятельности и (или) их абсолютных размеров за счет средств бюджета соответствующего уровня.</text:p>
      <text:p text:style-name="P1"/>
      <text:p text:style-name="P6">Статья 11. Особенности реорганизации, ликвидации муниципальной образовательной организации</text:p>
      <text:p text:style-name="P1"/>
      <text:p text:style-name="P6">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6">Принятие решения о реорганизации или ликвидации муниципальной образовательной организации, расположенной в сельской местности, осуществляется с учетом мнения жителей, выраженного органом местного самоуправления соответствующего поселения.</text:p>
      <text:p text:style-name="P1"/>
      <text:p text:style-name="P4">Глава 3. ОБЩЕЕ ОБРАЗОВАНИЕ В КРАСНОДАРСКОМ КРАЕ</text:p>
      <text:p text:style-name="P1"/>
      <text:p text:style-name="P6">Статья 12. Дошкольное образование в Краснодарском крае</text:p>
      <text:p text:style-name="P1"/>
      <text:p text:style-name="P6">1. В целях разностороннего развития детей дошкольного возраста с учетом их возрастных и индивидуальных особенностей, формирования их общей культуры, развития физических, интеллектуальных, нравственных, эстетических и личностных качеств, формирования предпосылок учебной деятельности, сохранения и укрепления здоровья детей дошкольного возраста в Краснодарском крае создается и действует сеть дошкольных образовательных организаций, реализующих образовательные программы дошкольного образования.</text:p>
      <text:p text:style-name="P6">2. Дошкольное образование может предоставляться в семье, группах семейного воспитания (дошкольных семейных группах) на базе государственных и муниципальных дошкольных образовательных организаций, в дошкольных группах кратковременного пребывания различной направленности, открытых в государственных и муниципальных образовательных организациях (в том числе в организациях дополнительного образования), и иных организациях, осуществляющих образовательную деятельность.</text:p>
      <text:p text:style-name="P6">Порядок организации деятельности групп семейного воспитания (дошкольных семейных групп) на базе государственных дошкольных образовательных организаций, групп кратковременного пребывания в государственных образовательных организациях, порядок оплаты труда работников таких групп устанавливаются высшим исполнительным органом государственной власти Краснодарского края.</text:p>
      <text:p text:style-name="P6">3.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 правовым актом высшего исполнительного органа государственной власти Краснодарского края, но не менее 20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Краснодарского края, на первого ребенка, не менее 50 процентов размера такой платы на второго ребенка, не менее 70 процентов размера такой платы на третьего ребенка и последующих детей.</text:p>
      <text:p text:style-name="P6">Средний размер родительской платы за присмотр и уход за детьми в государственных и муниципальных образовательных организациях, реализующих образовательную программу дошкольного образования, определяется высшим исполнительным органом государственной власти Краснодарского края.</text:p>
      <text:p text:style-name="P6">4. Право на получение компенсации, указанной в настоящей статье, имеет один из родителей (законных представителей), внесших родительскую плату за присмотр и уход за детьми в <text:soft-page-break/>соответствующей образовательной организации.</text:p>
      <text:p text:style-name="P6">Порядок обращения за получением компенсации и порядок ее выплаты устанавливаются высшим исполнительным органом государственной власти Краснодарского края.</text:p>
      <text:p text:style-name="P6">5. Финансовое обеспечение расходов, связанных с выплатой компенсации, является расходным обязательством Краснодарского края.</text:p>
      <text:p text:style-name="P1"/>
      <text:p text:style-name="P6">Статья 13. Начальное общее, основное общее и среднее общее образование в Краснодарском крае</text:p>
      <text:p text:style-name="P1"/>
      <text:p text:style-name="P6">1. В целях развития личности и приобретения в процессе освоения основных общеобразовательных программ знаний, умений, навыков и формирования компетенции, необходимых для жизни человека в обществе, осознанного выбора профессии обучающимся предоставляется общее образование.</text:p>
      <text:p text:style-name="P7"><text:span text:style-name="T1">2. Организация образовательной деятельности по образовательным программам начального общего, основного общего и среднего общего образования в Краснодарском крае осуществляется в государственных, муниципальных и частных образовательных организациях в соответствии с Федеральным </text:span><text:a xlink:type="simple" xlink:href="consultantplus://offline/ref=9DB96EC88D2427C63E0B1DA62743CAF3B3AAA8868F029903657D1276C6i2LAI"><text:span text:style-name="T2">законом</text:span></text:a><text:span text:style-name="T1">.</text:span></text:p>
      <text:p text:style-name="P7"><text:span text:style-name="T1">3. Начальное общее, основное общее и среднее общее образование может быть получено обучающимися в общеобразовательных организациях, в организациях, осуществляющих образовательную деятельность, государственных организациях Краснодарского края для детей-сирот и детей, оставшихся без попечения родителей (в том числе без круглосуточного пребывания в вышеуказанных организациях), а также в форме семейного образования, в иных организациях и формах, установленных Федеральным </text:span><text:a xlink:type="simple" xlink:href="consultantplus://offline/ref=9DB96EC88D2427C63E0B1DA62743CAF3B3AAA8868F029903657D1276C6i2LAI"><text:span text:style-name="T2">законом</text:span></text:a><text:span text:style-name="T1">.</text:span></text:p>
      <text:p text:style-name="P6">4.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установленных органом исполнительной власти Краснодарского края, осуществляющим государственное управление в сфере образования.</text:p>
      <text:p text:style-name="P1"/>
      <text:p text:style-name="P4">Глава 4. СРЕДНЕЕ ПРОФЕССИОНАЛЬНОЕ ОБРАЗОВАНИЕ</text:p>
      <text:p text:style-name="P1"/>
      <text:p text:style-name="P6">Статья 14. Государственные профессиональные образовательные организации Краснодарского края</text:p>
      <text:p text:style-name="P1"/>
      <text:p text:style-name="P6">1. Государственные профессиональные образовательные организации Краснодарского края создаются органами исполнительной власти Краснодарского края с целью:</text:p>
      <text:p text:style-name="P6">1) получения гражданами профессионального образования, отвечающего потребностям личности в профессиональном росте и самоопределении с учетом потребностей рынка труда и обеспечения стабильного развития экономики Краснодарского края;</text:p>
      <text:p text:style-name="P6">2) подготовки работников квалифицированного труда (рабочих, служащих и специалистов среднего звена) в соответствии с требованиями, предъявляемыми к современному уровню квалификации, согласно прогнозам развития отраслей экономики и с учетом потребностей рынка труда в Краснодарском крае;</text:p>
      <text:p text:style-name="P6">3) обеспечения квалифицированными кадрами организаций, осуществляющих деятельность на территории Краснодарского края.</text:p>
      <text:p text:style-name="P6">2. В структуре государственных профессиональных образовательных организаций Краснодарского края создаются ресурсные центры профессионального образования, многофункциональные центры прикладных квалификаций, центры сертификации профессиональных квалификаций, центры профессиональной ориентации и содействия трудоустройству. Указанные центры могут создаваться как самостоятельные юридические лица.</text:p>
      <text:p text:style-name="P6">Примерные положения о таких центрах утверждаются исполнительным органом государственной власти Краснодарского края, осуществляющим государственное управление в сфере образования.</text:p>
      <text:p text:style-name="P1"/>
      <text:p text:style-name="P6">Статья 15. Координационные советы по профессиональному образованию и профессиональному обучению рабочих, служащих и специалистов среднего звена</text:p>
      <text:p text:style-name="P1"/>
      <text:p text:style-name="P6">1. Высшим исполнительным органом государственной власти Краснодарского края создается краевой координационный совет по профессиональному образованию и профессиональному обучению рабочих, служащих и специалистов среднего звена (далее - координационный совет).</text:p>
      <text:p text:style-name="P6">2. Основными целями координационного совета являются:</text:p>
      <text:p text:style-name="P6">1) координация деятельности по подготовке работников квалифицированного труда (рабочих, служащих и специалистов среднего звена);</text:p>
      <text:p text:style-name="P6"><text:soft-page-break/>2) организация взаимодействия и партнерства в сфере среднего профессионального образования;</text:p>
      <text:p text:style-name="P6">3) привлечение работодателей, представителей научных и общественных организаций к поддержке среднего профессионального образования;</text:p>
      <text:p text:style-name="P6">4) анализ и прогнозирование состояния рынка труда, определение приоритетных направлений по подготовке кадров;</text:p>
      <text:p text:style-name="P6">5) формирование регионального заказа на обучение работников квалифицированного труда (рабочих, служащих и специалистов среднего звена) с учетом потребностей рынка труда Краснодарского края.</text:p>
      <text:p text:style-name="P6">Положение о координационном совете, а также его состав утверждаются высшим исполнительным органом государственной власти Краснодарского края.</text:p>
      <text:p text:style-name="P6">3. В Краснодарском крае могут создаваться отраслевые и муниципальные координационные советы по содействию в подготовке квалифицированных рабочих и специалистов среднего звена.</text:p>
      <text:p text:style-name="P6">4. Деятельность членов координационных советов осуществляется на общественных началах.</text:p>
      <text:p text:style-name="P1"/>
      <text:p text:style-name="P6">Статья 16. Партнерство в сфере профессионального образования</text:p>
      <text:p text:style-name="P1"/>
      <text:p text:style-name="P6">1. Партнерство в сфере профессионального образования (далее - партнерство) - система взаимоотношений между органами государственной власти Краснодарского края, иными государственными органами, органами местного самоуправления в Краснодарском крае, государственными профессиональными образовательными организациями Краснодарского края, образовательными организациями высшего образования, организациями всех форм собственности, работодателями и их объединениями, координационными советами, профессиональными союзами, направленная на повышение качества подготовки квалифицированных кадров с учетом потребностей отраслей экономики и работодателей, привлечение дополнительных материальных и финансовых источников для обновления и развития материально-технической базы государственных профессиональных образовательных организаций в Краснодарском крае, образовательных организаций высшего образования.</text:p>
      <text:p text:style-name="P6">2. Основными направлениями партнерства являются:</text:p>
      <text:p text:style-name="P6">1) привлечение работодателей к разработке учебно-программной документации, учитывающей современные и перспективные требования к уровню подготовки квалифицированных кадров;</text:p>
      <text:p text:style-name="P6">2) организация производственной практики обучающихся с использованием технологической базы предприятий;</text:p>
      <text:p text:style-name="P6">3) обеспечение стажировки преподавателей и мастеров производственного обучения;</text:p>
      <text:p text:style-name="P6">4) участие в оценке качества подготовки выпускников при проведении их итоговой аттестации, в процедурах лицензирования и государственной аккредитации государственных профессиональных образовательных организаций в Краснодарском крае, а также сертификации профессиональных квалификаций;</text:p>
      <text:p text:style-name="P6">5) развитие взаимодействия государственных профессиональных образовательных организаций Краснодарского края с органом государственной власти Краснодарского края, осуществляющим деятельность в области содействия занятости населения, предусматривающего информирование молодежи о ситуации, складывающейся на рынке труда, и возможностях трудоустройства по полученной профессии (специальности), по вопросам социальной адаптации на рынке труда выпускников государственных профессиональных образовательных организаций Краснодарского края, обратившихся в органы службы занятости населения за содействием в подборе вариантов подходящей работы, а также согласования объемов и профилей подготовки кадров в разрезе государственных профессиональных образовательных организаций Краснодарского края;</text:p>
      <text:p text:style-name="P6">6) привлечение на договорной основе финансовых средств работодателей на развитие государственных профессиональных образовательных организаций Краснодарского края и выплату целевых стипендий.</text:p>
      <text:p text:style-name="P1"/>
      <text:p text:style-name="P6">Статья 17. Базовые площадки профессиональных образовательных организаций</text:p>
      <text:p text:style-name="P1"/>
      <text:p text:style-name="P6">1. Организациям всех форм собственности, расположенным на территории Краснодарского края и участвующим в подготовке квалифицированных кадров для хозяйственного комплекса Краснодарского края, а также их переподготовке и (или) повышении квалификации на базе государственных профессиональных образовательных организаций Краснодарского края, может быть присвоен статус базовой площадки профессиональной образовательной организации (далее также - базовая площадка).</text:p>
      <text:p text:style-name="P6">2. Условиями присвоения статуса базовой площадки профессиональной образовательной организации являются:</text:p>
      <text:p text:style-name="P6">1) участие в разработке программ теоретического, производственного обучения и производственной практики государственной профессиональной образовательной организации <text:soft-page-break/>Краснодарского края, адаптированных к условиям производственного процесса на базовой площадке;</text:p>
      <text:p text:style-name="P6">2) участие представителей базовой площадки в итоговой аттестации выпускников государственной профессиональной образовательной организации Краснодарского края;</text:p>
      <text:p text:style-name="P6">3) оказание базовой площадкой помощи государственной профессиональной образовательной организации Краснодарского края в ремонте зданий, сооружений и оборудования, в материально-техническом обеспечении учебно-производственных мастерских и полигонов, в создании и оснащении оборудованием и инструментами учебных цехов и участков, необходимых для подготовки рабочих, служащих и специалистов среднего звена;</text:p>
      <text:p text:style-name="P6">4) безвозмездное предоставление базовой площадкой необходимых помещений, оборудования, техники, приборов, инструментов и материалов для учебных целей и производственного обучения;</text:p>
      <text:p text:style-name="P6">5) оказание базовой площадкой помощи в обеспечении научно-технической информацией, техническими регламентами и научно-технической литературой;</text:p>
      <text:p text:style-name="P6">6) оказание базовой площадкой содействия государственной профессиональной образовательной организации Краснодарского края в разработке технологических процессов, нормировании труда, обеспечении технической документацией, создании для обучающихся безопасных условий труда и учебы и поддержании этих условий;</text:p>
      <text:p text:style-name="P6">7) обеспечение базовой площадкой проведения производственного обучения и производственной практики обучающихся в государственной профессиональной образовательной организации Краснодарского края в соответствии с учебными программами на рабочих местах, оснащенных современным оборудованием, с применением прогрессивных технологий и высоким уровнем организации труда.</text:p>
      <text:p text:style-name="P6">3. Порядок присвоения организациям статуса базовой площадки профессиональной образовательной организации, а также порядок взаимодействия базовой площадки с государственной профессиональной образовательной организацией Краснодарского края и органом исполнительной власти Краснодарского края, осуществляющим государственное управление в сфере образования, утверждаются высшим исполнительным органом государственной власти Краснодарского края.</text:p>
      <text:p text:style-name="P6">4. Базовой площадке профессиональной образовательной организации могут оказываться меры государственной поддержки в порядке, установленном нормативными правовыми актами Краснодарского края.</text:p>
      <text:p text:style-name="P1"/>
      <text:p text:style-name="P6">Статья 18. Контрольные цифры приема на обучение в профессиональные образовательные организации за счет средств краевого бюджета</text:p>
      <text:p text:style-name="P1"/>
      <text:p text:style-name="P6">1. Число обучающихся по имеющим государственную аккредитацию образовательным программам среднего профессионального образования за счет средств краевого бюджета определяется на основе контрольных цифр приема на обучение по профессиям, специальностям и направлениям подготовки с учетом потребностей рынка труда и перспектив развития экономики Краснодарского края.</text:p>
      <text:p text:style-name="P6">Органы исполнительной власти Краснодарского края осуществляют мониторинг потребности отраслевых организаций в квалифицированных кадрах на среднесрочный и долгосрочный период в порядке, установленном уполномоченным органом исполнительной власти, осуществляющим деятельность в области содействия занятости населения.</text:p>
      <text:p text:style-name="P6">2. Контрольные цифры приема на обучение за счет средств краевого бюджета распределяются по результатам публичного конкурса и устанавливаются для организаций, осуществляющих образовательную деятельность по имеющим государственную аккредитацию образовательным программам среднего профессионального образования.</text:p>
      <text:p text:style-name="P6">3. Порядок установления для организаций, осуществляющих образовательную деятельность по имеющим государственную аккредитацию образовательным программам среднего профессионального образования, контрольных цифр приема на обучение за счет средств краевого бюджета утверждается высшим исполнительным органом государственной власти Краснодарского края.</text:p>
      <text:p text:style-name="P1"/>
      <text:p text:style-name="P4">Глава 5. ДОПОЛНИТЕЛЬНОЕ ОБРАЗОВАНИЕ</text:p>
      <text:p text:style-name="P1"/>
      <text:p text:style-name="P6">Статья 19. Дополнительное образование детей и взрослых в Краснодарском крае</text:p>
      <text:p text:style-name="P1"/>
      <text:p text:style-name="P6">1. Дополнительное образование детей и взрослых в Краснодарском крае направлено на формирование и развитие творческих способностей, удовлетворение их индивидуальных потребностей в интеллектуальном, нравственном, физическом совершенствовании, а также организацию их свободного времени. Дополнительное образование детей обеспечивает адаптацию детей к жизни в обществе, их профессиональную ориентацию, а также способствует выявлению и поддержке одаренных и талантливых детей.</text:p>
      <text:p text:style-name="P7"><text:span text:style-name="T1">2. Дополнительные общеобразовательные программы реализуются в очной, заочной и </text:span><text:soft-page-break/><text:span text:style-name="T1">дистанционной формах обучения в порядке, предусмотренном Федеральным </text:span><text:a xlink:type="simple" xlink:href="consultantplus://offline/ref=9DB96EC88D2427C63E0B1DA62743CAF3B3AAA8868F029903657D1276C6i2LAI"><text:span text:style-name="T2">законом</text:span></text:a><text:span text:style-name="T1">.</text:span></text:p>
      <text:p text:style-name="P1"/>
      <text:p text:style-name="P6">Статья 20. Дополнительное профессиональное образование в Краснодарском крае</text:p>
      <text:p text:style-name="P1"/>
      <text:p text:style-name="P6">1. Дополнительное профессиональное образование в Краснодарском кра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7"><text:span text:style-name="T1">2. Дополнительное профессиональное образование осуществляется посредством реализации программ повышения квалификации и программ профессиональной переподготовки в порядке, определенном Федеральным </text:span><text:a xlink:type="simple" xlink:href="consultantplus://offline/ref=9DB96EC88D2427C63E0B1DA62743CAF3B3AAA8868F029903657D1276C6i2LAI"><text:span text:style-name="T2">законом</text:span></text:a><text:span text:style-name="T1">.</text:span></text:p>
      <text:p text:style-name="P6">3. Межведомственную координацию в области дополнительного профессионального образования обеспечивает орган исполнительной власти Краснодарского края, осуществляющий государственное управление в сфере образования.</text:p>
      <text:p text:style-name="P1"/>
      <text:p text:style-name="P4">Глава 6. МЕРЫ СОЦИАЛЬНОЙ ПОДДЕРЖКИ ОБУЧАЮЩИХСЯ</text:p>
      <text:p text:style-name="P1"/>
      <text:p text:style-name="P6">Статья 21. Меры социальной поддержки обучающихся</text:p>
      <text:p text:style-name="P1"/>
      <text:p text:style-name="P6">Обучающиеся, осваивающие основные образовательные программы за счет средств краевого и местных бюджетов в пределах федеральных государственных образовательных стандартов, имеют право на следующие дополнительные меры социальной поддержки:</text:p>
      <text:p text:style-name="P6">1) пользование учебниками и учебными пособиями, средствами обучения и воспитания;</text:p>
      <text:p text:style-name="P6">2) обеспечение питанием и вещевым имуществом;</text:p>
      <text:p text:style-name="P6">3) стипендии и другие денежные выплаты;</text:p>
      <text:p text:style-name="P6">4) обучение на дому и (или) в медицинских организациях обучающихся, нуждающихся в длительном лечении.</text:p>
      <text:p text:style-name="P1"/>
      <text:p text:style-name="P6">Статья 22. Пользование учебниками, учебными пособиями, средствами обучения и воспитания</text:p>
      <text:p text:style-name="P1"/>
      <text:p text:style-name="P6">1. Обучающимся, осваивающим основные образовательные программы, бесплатно предоставляются на время получения образования учебники и учебные пособия, а также учебно-методические материалы, средства обучения и воспитания.</text:p>
      <text:p text:style-name="P6">2. Орган исполнительной власти Краснодарского края, осуществляющий государственное управление в сфере образования, организует обеспечение государственных образовательных организаций Краснодарского края и муниципальных образовательных организаций учебниками и учебными пособиями, средствами обучения и воспитания.</text:p>
      <text:p text:style-name="P6">Иные органы исполнительной власти Краснодарского края, наделенные государственными полномочиями в сфере образования, организуют обеспечение государственных общеобразовательных организаций Краснодарского края, в отношении которых указанные органы осуществляют функции и полномочия учредителей, учебниками и учебными пособиями, средствами обучения и воспитания.</text:p>
      <text:p text:style-name="P5"/>
      <text:p text:style-name="P7"><text:span text:style-name="T1">Часть 3 статьи 22 вступает в силу с 1 января 2014 года (</text:span><text:a xlink:type="simple" xlink:href="#Par381"><text:span text:style-name="T2">часть 2 статьи 34</text:span></text:a><text:span text:style-name="T1"> данного документа).</text:span></text:p>
      <text:p text:style-name="P5"/>
      <text:p text:style-name="P6"><text:bookmark text:name="Par257"/>3. Орган исполнительной власти Краснодарского края, осуществляющий государственное управление в сфере образования, обеспечивает государственные гарантии обучающихся в муниципальных дошкольных образовательных организациях на пользование учебными пособиями, средствами обучения и воспитания путем предоставления местным бюджетам субвенций из краевого бюджета.</text:p>
      <text:p text:style-name="P6">4. Орган исполнительной власти Краснодарского края, осуществляющий государственное управление в сфере образования, обеспечивает государственные гарантии обучающихся в муниципальных общеобразовательных организациях на пользование учебниками и учебными пособиями, средствами обучения и воспитания путем предоставления местным бюджетам субвенций из краевого бюджета.</text:p>
      <text:p text:style-name="P1"/>
      <text:p text:style-name="P6">Статья 23. Обеспечение питанием и вещевым имуществом</text:p>
      <text:p text:style-name="P1"/>
      <text:p text:style-name="P6">1. Право на бесплатное питание в государственных образовательных организациях Краснодарского края имеют:</text:p>
      <text:p text:style-name="P6">1) обучающиеся с ограниченными возможностями здоровья, осваивающие программы общего образования;</text:p>
      <text:p text:style-name="P6">2) дети-сироты и дети, оставшиеся без попечения родителей;</text:p>
      <text:p text:style-name="P6">3) обучающиеся, осваивающие образовательные программы основного общего и среднего <text:soft-page-break/>общего образования с одновременным проживанием в государственных образовательных организациях Краснодарского края;</text:p>
      <text:p text:style-name="P6">4) обучающиеся, осваивающие образовательные программы дополнительного образования в области искусств и проживающие в образовательных организациях для одаренных детей;</text:p>
      <text:p text:style-name="P6">5) обучающиеся, осваивающие программы подготовки квалифицированных рабочих и служащих.</text:p>
      <text:p text:style-name="P6">2. Органы исполнительной власти Краснодарского края могут предоставлять бесплатное питание обучающимся, находящимся в трудной жизненной ситуации.</text:p>
      <text:p text:style-name="P6">Порядок отнесения обучающихся в образовательных организациях к категории обучающихся, находящихся в трудной жизненной ситуации, для реализации ими права на предоставление бесплатного питания, а также порядок предоставления и рассмотрения заявлений и ходатайств о представлении бесплатного питания устанавливаются органом исполнительной власти Краснодарского края, осуществляющим государственное управление в области социальной поддержки и социального обслуживания населения.</text:p>
      <text:p text:style-name="P6">3. Обеспечение питанием обучающихся в государственных образовательных организациях Краснодарского края за счет средств краевого бюджета осуществляется в порядке и по нормативам, установленным органом исполнительной власти Краснодарского края, осуществляющим государственное управление в области социальной поддержки, социального обслуживания населения.</text:p>
      <text:p text:style-name="P6">4. Обучающиеся из числа детей-сирот и детей, оставшихся без попечения родителей, обучающиеся с ограниченными возможностями здоровья, проживающие в организациях, осуществляющих образовательную деятельность, обеспечиваются питанием, одеждой, обувью, мягким и жестким инвентарем в соответствии с законодательством Краснодарского края.</text:p>
      <text:p text:style-name="P6">5. Обучающиеся государственных образовательных организаций Краснодарского кра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обеспечиваются вещевым имуществом (обмундированием), в том числе форменной одеждой, за счет средств краевого бюджета в порядке, установленном высшим исполнительным органом государственной власти Краснодарского края.</text:p>
      <text:p text:style-name="P1"/>
      <text:p text:style-name="P6">Статья 24. Стипендии и другие денежные выплаты обучающимся</text:p>
      <text:p text:style-name="P1"/>
      <text:p text:style-name="P6">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P7"><text:bookmark text:name="Par277"/><text:span text:style-name="T1">2. Обучающимся по очной форме обучения в государственных профессиональных образовательных организациях Краснодарского края и в образовательных организациях, осуществляющих образовательную деятельность по имеющим государственную аккредитацию образовательным программам и получивших государственное задание предоставляются стипендии за счет средств краевого бюджета в соответствии с Федеральным </text:span><text:a xlink:type="simple" xlink:href="consultantplus://offline/ref=9DB96EC88D2427C63E0B1DA62743CAF3B3AAA8868F029903657D1276C6i2LAI"><text:span text:style-name="T2">законом</text:span></text:a><text:span text:style-name="T1">.</text:span></text:p>
      <text:p text:style-name="P7"><text:bookmark text:name="Par278"/><text:span text:style-name="T1">3. Размеры государственной академической стипендии и государственной социальной стипендии, определяемые организациями, указанными в </text:span><text:a xlink:type="simple" xlink:href="#Par277"><text:span text:style-name="T2">части 2</text:span></text:a><text:span text:style-name="T1"> настоящей статьи, не могут быть меньше нормативов для формирования стипендиального фонда за счет бюджетных ассигнований краевого бюджета, установленных в законе Краснодарского края о краевом бюджете на очередной финансовый год и плановый период.</text:span></text:p>
      <text:p text:style-name="P6">4. Порядок назначения и выплаты обучающимся за счет средств краевого бюджета по очной форме обучения государственной академической стипендии, государственной социальной стипендии устанавливается высшим исполнительным органом государственной власти Краснодарского края.</text:p>
      <text:p text:style-name="P7"><text:span text:style-name="T1">Размер стипендиального фонда определяется исходя из общего числа обучающихся за счет средств краевого бюджета по очной форме обучения и нормативов, указанных в </text:span><text:a xlink:type="simple" xlink:href="#Par278"><text:span text:style-name="T2">части 3</text:span></text:a><text:span text:style-name="T1"> настоящей статьи.</text:span></text:p>
      <text:p text:style-name="P6">5. В целях осуществления материальной поддержки обучающихся за счет средств краевого бюджета по очной форме в государственных образовательных организациях устанавливается дополнительное финансирование к стипендиальному фонду государственных образовательных организаций Краснодарского края в размере не менее 15 процентов.</text:p>
      <text:p text:style-name="P1"/>
      <text:p text:style-name="P6">Статья 25. Организация обучения на дому и (или) в медицинских организациях обучающихся, нуждающихся в длительном лечении</text:p>
      <text:p text:style-name="P1"/>
      <text:p text:style-name="P6">1. Уполномоченные органы исполнительной власти Краснодарского края устанавливают порядок регламентации и оформления отношений государственной или муниципальной образовательной организации и родителей (законных представителей) обучающихся, нуждающихся в длительном лечении, которые по состоянию здоровья не могут посещать образовательные организации, а также <text:soft-page-break/>детей-инвалидов в части организации обучения по основным общеобразовательным программам на дому и (или) в медицинских организациях.</text:p>
      <text:p text:style-name="P6">2. Указанный порядок должен гарантировать доступность обучения по основным общеобразовательным программам на дому или в медицинских организациях для всех обучающихся, нуждающихся в длительном лечении, а также для детей-инвалидов, проживающих на территории Краснодарского края.</text:p>
      <text:p text:style-name="P1"/>
      <text:p text:style-name="P6">Статья 26. Организация получения образования обучающимися с ограниченными возможностями здоровья</text:p>
      <text:p text:style-name="P1"/>
      <text:p text:style-name="P6">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 в соответствии с индивидуальной программой реабилитации инвалида.</text:p>
      <text:p text:style-name="P6">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6">3. Под специальными условиями для получения образования обучающимися с ограниченными возможностями здоровья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6">4. Образование обучающихся с ограниченными возможностями здоровья, нуждающихся в обучении по адаптированным основным общеобразовательным программам, может быть организовано в отдельных классах, группах образовательных организаций, в иных организациях, осуществляющих обучение по указанным программам, в рамках государственного (муниципального) задания на оказание услуг.</text:p>
      <text:p text:style-name="P6">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Краснодарского края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6">6.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в организации, осуществляющей образовательную деятельность, обеспечиваются бесплатным двухразовым горячим питанием.</text:p>
      <text:p text:style-name="P6">Порядок обеспечения обучающихся с ограниченными возможностями здоровья питанием, одеждой, обувью, мягким и жестким инвентарем определяется высшим исполнительным органом государственной власти Краснодарского края.</text:p>
      <text:p text:style-name="P6">7.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6">8. Органы государственной власти Краснодарского края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6">Порядок обучения, а также меры социальной поддержки обучающихся с ограниченными возможностями здоровья (с различными формами умственной отсталости) устанавливаются высшим исполнительным органом государственной власти Краснодарского края.</text:p>
      <text:p text:style-name="P6">9. Профессиональными образовательными организациями Краснодарского кра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6">10.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text:soft-page-break/>также услуги сурдопереводчиков и тифлосурдопереводчиков. Указанная мера социальной поддержки является расходным обязательством Краснодарского края в отношении таких обучающихся, за исключением обучающихся за счет бюджетных ассигнований федерального бюджета.</text:p>
      <text:p text:style-name="P6">11. Органы государственной власти Краснодарского края обеспечиваю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ют привлечению таких работников в организации, осуществляющие образовательную деятельность.</text:p>
      <text:p text:style-name="P1"/>
      <text:p text:style-name="P6">Статья 27. Меры поддержки лиц, проявивших выдающиеся способности</text:p>
      <text:p text:style-name="P1"/>
      <text:p text:style-name="P6">1. В настоящем Законе к лицам, проявившим выдающиеся способности,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 (в том числе относящиеся к категории одаренных детей и талантливой молодежи).</text:p>
      <text:p text:style-name="P6">2. Органы государственной власти Краснодарского края осуществляют мероприятия, направленные на выявление, развитие и поддержку лиц, проявивших выдающиеся способности (в том числе одаренных детей и талантливой молодежи).</text:p>
      <text:p text:style-name="P6">3. В целях выявления и поддержки лиц, проявивших выдающиеся способности, органами исполнительной власти Краснодарского края организуются и проводятся олимпиады и иные интеллектуальные и (или) творческие конкурсы, физкультурные и спортивные мероприятия, а также краевые этапы всероссийских и международных конкурсных мероприятий (далее также - конкурсы).</text:p>
      <text:p text:style-name="P6">4. Обучающиеся принимают участие в конкурсах на добровольной основе. Взимание платы за участие во всероссийской олимпиаде школьников, в региональных олимпиадах и иных конкурсах, по итогам которых присуждаются премии для поддержки талантливой молодежи, не допускается.</text:p>
      <text:p text:style-name="P6">5. Порядок организации и проведения конкурсов, по итогам которых присуждаются премии для поддержки талантливой молодежи, устанавливается высшим исполнительным органом государственной власти Краснодарского края.</text:p>
      <text:p text:style-name="P6">Координацию работы по организации и проведению краевых конкурсов, по итогам которых присуждаются премии для поддержки талантливой молодежи, обеспечивает орган исполнительной власти Краснодарского края, осуществляющий государственное управление в сфере образования.</text:p>
      <text:p text:style-name="P6">6. Формы поддержки лиц, проявивших выдающиеся способности (в том числе одаренных детей, талантливой молодежи), определяются законодательством Краснодарского края.</text:p>
      <text:p text:style-name="P6">7.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Краснодарском крае создаются государственные образовательные организации Краснодарского края, имеющие право на реализацию основных и дополнительных образовательных программ, не относящихся к типу таких образовательных организаций, а также специализированные структурные подразделения образовательных организаций. Порядок комплектования указанных образовательных организаций обучающимися устанавливается органами исполнительной власти Краснодарского края.</text:p>
      <text:p text:style-name="P1"/>
      <text:p text:style-name="P6">Статья 28. Дополнительные меры социальной поддержки обучающихся</text:p>
      <text:p text:style-name="P1"/>
      <text:p text:style-name="P6">1. Обучающимся общеобразовательных организаций, обучающимся по очной форме обучения в государственных профессиональных образовательных организациях Краснодарского края и образовательных организациях высшего образования, расположенных на территории Краснодарского края, предоставляется льгота в виде 50-процентной скидки от действующего тарифа на проезд железнодорожным транспортом общего пользования в пригородном сообщении на территории Краснодарского края в порядке, установленном высшим исполнительным органом государственной власти Краснодарского края.</text:p>
      <text:p text:style-name="P6">2. Нуждающимся в жилой площади обучающимся по основным образовательным программам среднего профессионального образования по очной форме обучения организации, осуществляющие образовательную деятельность, предоставляют жилые помещения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на основании примерного положения, утвержденного органом исполнительной власти Краснодарского края, осуществляющим государственное управление в сфере образования.</text:p>
      <text:p text:style-name="P6">3. Для обучающихся за счет средств краевого бюджета в государственных профессиональных образовательных организациях Краснодарского края организуется проведение бесплатных медицинских осмотров перед прохождением производственной практики за счет средств краевого бюджета.</text:p>
      <text:p text:style-name="P1"/>
      <text:p text:style-name="P4"><text:soft-page-break/>Глава 7. МЕРЫ СОЦИАЛЬНОЙ ПОДДЕРЖКИ ПЕДАГОГИЧЕСКИХ РАБОТНИКОВ</text:p>
      <text:p text:style-name="P1"/>
      <text:p text:style-name="P6">Статья 29. Оплата труда педагогических работников</text:p>
      <text:p text:style-name="P1"/>
      <text:p text:style-name="P7"><text:span text:style-name="T1">Оплата труда педагогических работников государственных и муниципальных образовательных организаций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тся в соответствии с Федеральным </text:span><text:a xlink:type="simple" xlink:href="consultantplus://offline/ref=9DB96EC88D2427C63E0B1DA62743CAF3B3AAA8868F029903657D1276C6i2LAI"><text:span text:style-name="T2">законом</text:span></text:a><text:span text:style-name="T1">, правовыми актами Президента Российской Федерации, Правительства Российской Федерации, органов государственной власти Краснодарского края, органов местного самоуправления в Краснодарском крае.</text:span></text:p>
      <text:p text:style-name="P1"/>
      <text:p text:style-name="P6">Статья 30. Возмещение расходов педагогических работников в сельской местности</text:p>
      <text:p text:style-name="P1"/>
      <text:p text:style-name="P6">1. Педагогическим работникам государственных и муниципальных организаций, осуществляющих образовательную деятельность, проживающим и работающим в сельских населенных пунктах, рабочих поселках (поселках городского типа), за счет бюджетных ассигнований бюджета Краснодарского края предоставляется компенсация расходов на оплату жилых помещений, отопления и освещения.</text:p>
      <text:p text:style-name="P6">2. Размер, условия и порядок возмещения расходов, связанных с предоставлением указанных мер социальной поддержки педагогическим работникам, устанавливаются законодательством Краснодарского края и обеспечиваются за счет средств краевого бюджета.</text:p>
      <text:p text:style-name="P1"/>
      <text:p text:style-name="P6">Статья 31. Компенсация за работу по подготовке и проведению единого государственного экзамена</text:p>
      <text:p text:style-name="P1"/>
      <text:p text:style-name="P6">1. Педагогическим работникам образовательных организаций, участвующим по решению уполномоченных органов государствен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text:p>
      <text:p text:style-name="P6">2.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исполнительным органом государственной власти Краснодарского края, осуществляющим государственное управление в сфере образования, за счет бюджетных ассигнований бюджета Краснодарского края, выделяемых на проведение единого государственного экзамена.</text:p>
      <text:p text:style-name="P1"/>
      <text:p text:style-name="P4">Глава 8. ЗАКЛЮЧИТЕЛЬНЫЕ ПОЛОЖЕНИЯ</text:p>
      <text:p text:style-name="P1"/>
      <text:p text:style-name="P6">Статья 32. Переходные положения</text:p>
      <text:p text:style-name="P1"/>
      <text:p text:style-name="P6">1. Со дня вступления в силу настоящего Закона до 1 января 2016 года:</text:p>
      <text:p text:style-name="P7"><text:span text:style-name="T1">1) под обучающимися в настоящем Законе понимаются воспитанники, учащиеся и студенты, указанные в </text:span><text:a xlink:type="simple" xlink:href="consultantplus://offline/ref=9DB96EC88D2427C63E0B1DA62743CAF3B3AAA8868F029903657D1276C62AA1E0D27F90B3076B5FF2iBL2I"><text:span text:style-name="T2">пунктах 1</text:span></text:a><text:span text:style-name="T1"> - </text:span><text:a xlink:type="simple" xlink:href="consultantplus://offline/ref=9DB96EC88D2427C63E0B1DA62743CAF3B3AAA8868F029903657D1276C62AA1E0D27F90B3076B5FF2iBL0I"><text:span text:style-name="T2">3 части 1 статьи 33</text:span></text:a><text:span text:style-name="T1"> Федерального закона от 29 декабря 2012 года N 273-ФЗ "Об образовании в Российской Федерации";</text:span></text:p>
      <text:p text:style-name="P6">2) обучающиеся на момент вступления в силу настоящего Закона в государственных образовательных учреждениях начального профессионального образования Краснодарского края пользуются правами, предусмотренными для обучающихся в государственных профессиональных организациях;</text:p>
      <text:p text:style-name="P6">3) государственные образовательные учреждения начального профессионального образования Краснодарского края, осуществляющие образовательную деятельность на момент вступления в силу настоящего Закона, могут осуществлять образовательную деятельность по образовательным программам подготовки квалифицированных рабочих (служащих);</text:p>
      <text:p text:style-name="P7"><text:span text:style-name="T1">4) на государственные образовательные учреждения начального профессионального образования распространяются положения </text:span><text:a xlink:type="simple" xlink:href="#Par128"><text:span text:style-name="T2">пункта 1 статьи 10</text:span></text:a><text:span text:style-name="T1"> настоящего Закона до их переименования в соответствии с положениями </text:span><text:a xlink:type="simple" xlink:href="consultantplus://offline/ref=9DB96EC88D2427C63E0B1DA62743CAF3B3AAA8868F029903657D1276C62AA1E0D27F90B3076A5FF5iBLFI"><text:span text:style-name="T2">статьи 108</text:span></text:a><text:span text:style-name="T1"> Федерального закона.</text:span></text:p>
      <text:p text:style-name="P6">2. Со дня вступления в силу настоящего Закона до 1 января 2014 года высший исполнительный орган государственной власти Краснодарского края осуществляет:</text:p>
      <text:p text:style-name="P6">1)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муниципальных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text:soft-page-break/>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органами государственной власти Краснодарского края;</text:p>
      <text:p text:style-name="P6">2) финансовое обеспечение получения гражданами начального общего, основного общего, среднего общего образования, а также дополнительного образования в имеющих государственную аккредитацию частных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в соответствии с нормативами, установленными органами государственной власти Краснодарского края;</text:p>
      <text:p text:style-name="P6">3) финансовое обеспечение получения гражданами дошкольного образования в имеющих государственную аккредитацию частных общеобразовательных организациях в размере, необходимом для реализации образовательных программ дошкольного образования в части финансирования расходов на оплату труда педагогических работников, расходов на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муниципальных образовательных организаций.</text:p>
      <text:p text:style-name="P1"/>
      <text:p text:style-name="P6">Статья 33. Признание утратившими силу отдельных законодательных актов (положений законодательных актов) Краснодарского края</text:p>
      <text:p text:style-name="P1"/>
      <text:p text:style-name="P6">Со дня вступления в силу настоящего Закона признать утратившими силу:</text:p>
      <text:p text:style-name="P7"><text:span text:style-name="T1">1) </text:span><text:a xlink:type="simple" xlink:href="consultantplus://offline/ref=9DB96EC88D2427C63E0B1DB0242F95F9B5A4FE8F840C9A543E22492B9123ABB7i9L5I"><text:span text:style-name="T2">Закон</text:span></text:a><text:span text:style-name="T1"> Краснодарского края от 29 декабря 2004 года N 828-КЗ "Об образовании";</text:span></text:p>
      <text:p text:style-name="P7"><text:span text:style-name="T1">2) </text:span><text:a xlink:type="simple" xlink:href="consultantplus://offline/ref=9DB96EC88D2427C63E0B1DB0242F95F9B5A4FE8F8F0F935D3822492B9123ABB7i9L5I"><text:span text:style-name="T2">Закон</text:span></text:a><text:span text:style-name="T1"> Краснодарского края от 13 февраля 2006 года N 989-КЗ "О внесении изменения в статью 16 Закона Краснодарского края "Об образовании";</text:span></text:p>
      <text:p text:style-name="P7"><text:span text:style-name="T1">3) </text:span><text:a xlink:type="simple" xlink:href="consultantplus://offline/ref=9DB96EC88D2427C63E0B1DB0242F95F9B5A4FE8F8F0F9A5D3C22492B9123ABB7i9L5I"><text:span text:style-name="T2">Закон</text:span></text:a><text:span text:style-name="T1"> Краснодарского края от 6 апреля 2006 года N 1009-КЗ "О внесении изменений в Закон Краснодарского края "Об образовании";</text:span></text:p>
      <text:p text:style-name="P7"><text:span text:style-name="T1">4) </text:span><text:a xlink:type="simple" xlink:href="consultantplus://offline/ref=9DB96EC88D2427C63E0B1DB0242F95F9B5A4FE8F8F0C92533E22492B9123ABB7i9L5I"><text:span text:style-name="T2">Закон</text:span></text:a><text:span text:style-name="T1"> Краснодарского края от 13 ноября 2006 года N 1129-КЗ "О внесении изменения в статью 8 Закона Краснодарского края "Об образовании";</text:span></text:p>
      <text:p text:style-name="P7"><text:span text:style-name="T1">5) </text:span><text:a xlink:type="simple" xlink:href="consultantplus://offline/ref=9DB96EC88D2427C63E0B1DB0242F95F9B5A4FE8F8F0C91563D22492B9123ABB7i9L5I"><text:span text:style-name="T2">Закон</text:span></text:a><text:span text:style-name="T1"> Краснодарского края от 14 декабря 2006 года N 1151-КЗ "О внесении изменений в статьи 8 и 16 Закона Краснодарского края "Об образовании";</text:span></text:p>
      <text:p text:style-name="P7"><text:span text:style-name="T1">6) </text:span><text:a xlink:type="simple" xlink:href="consultantplus://offline/ref=9DB96EC88D2427C63E0B1DB0242F95F9B5A4FE8F8F0C9B503022492B9123ABB7i9L5I"><text:span text:style-name="T2">Закон</text:span></text:a><text:span text:style-name="T1"> Краснодарского края от 6 марта 2007 года N 1199-КЗ "О внесении изменений в Закон Краснодарского края "Об образовании";</text:span></text:p>
      <text:p text:style-name="P7"><text:span text:style-name="T1">7) </text:span><text:a xlink:type="simple" xlink:href="consultantplus://offline/ref=9DB96EC88D2427C63E0B1DB0242F95F9B5A4FE8F8F0296573D22492B9123ABB7i9L5I"><text:span text:style-name="T2">Закон</text:span></text:a><text:span text:style-name="T1"> Краснодарского края от 25 июля 2007 года N 1289-КЗ "О внесении изменения в статью 16 Закона Краснодарского края "Об образовании";</text:span></text:p>
      <text:p text:style-name="P7"><text:span text:style-name="T1">8) </text:span><text:a xlink:type="simple" xlink:href="consultantplus://offline/ref=9DB96EC88D2427C63E0B1DB0242F95F9B5A4FE8F8E0B91513122492B9123ABB7i9L5I"><text:span text:style-name="T2">Закон</text:span></text:a><text:span text:style-name="T1"> Краснодарского края от 27 сентября 2007 года N 1327-КЗ "О внесении изменения в статью 13 Закона Краснодарского края "Об образовании";</text:span></text:p>
      <text:p text:style-name="P7"><text:span text:style-name="T1">9) </text:span><text:a xlink:type="simple" xlink:href="consultantplus://offline/ref=9DB96EC88D2427C63E0B1DB0242F95F9B5A4FE8F8E0A9A503E22492B9123ABB7i9L5I"><text:span text:style-name="T2">Закон</text:span></text:a><text:span text:style-name="T1"> Краснодарского края от 6 февраля 2008 года N 1383-КЗ "О внесении изменений в Закон Краснодарского края "Об образовании";</text:span></text:p>
      <text:p text:style-name="P7"><text:span text:style-name="T1">10) </text:span><text:a xlink:type="simple" xlink:href="consultantplus://offline/ref=9DB96EC88D2427C63E0B1DB0242F95F9B5A4FE8F8E0C96533A22492B9123ABB7i9L5I"><text:span text:style-name="T2">Закон</text:span></text:a><text:span text:style-name="T1"> Краснодарского края от 11 ноября 2008 года N 1577-КЗ "О внесении изменений в Закон Краснодарского края "Об образовании";</text:span></text:p>
      <text:p text:style-name="P7"><text:span text:style-name="T1">11) </text:span><text:a xlink:type="simple" xlink:href="consultantplus://offline/ref=9DB96EC88D2427C63E0B1DB0242F95F9B5A4FE8F8E0395553B22492B9123ABB7i9L5I"><text:span text:style-name="T2">Закон</text:span></text:a><text:span text:style-name="T1"> Краснодарского края от 8 декабря 2008 года N 1609-КЗ "О внесении изменения в статью 8 Закона Краснодарского края "Об образовании";</text:span></text:p>
      <text:p text:style-name="P7"><text:span text:style-name="T1">12) </text:span><text:a xlink:type="simple" xlink:href="consultantplus://offline/ref=9DB96EC88D2427C63E0B1DB0242F95F9B5A4FE8F890B93503C22492B9123ABB7i9L5I"><text:span text:style-name="T2">Закон</text:span></text:a><text:span text:style-name="T1"> Краснодарского края от 3 апреля 2009 года N 1710-КЗ "О внесении изменений в Закон Краснодарского края "Об образовании";</text:span></text:p>
      <text:p text:style-name="P7"><text:span text:style-name="T1">13) </text:span><text:a xlink:type="simple" xlink:href="consultantplus://offline/ref=9DB96EC88D2427C63E0B1DB0242F95F9B5A4FE8F890992553022492B9123ABB7i9L5I"><text:span text:style-name="T2">Закон</text:span></text:a><text:span text:style-name="T1"> Краснодарского края от 2 июля 2009 года N 1770-КЗ "О внесении изменений в Закон Краснодарского края "Об образовании";</text:span></text:p>
      <text:p text:style-name="P7"><text:span text:style-name="T1">14) </text:span><text:a xlink:type="simple" xlink:href="consultantplus://offline/ref=9DB96EC88D2427C63E0B1DB0242F95F9B5A4FE8F840C95503B22492B9123ABB79530C9F143665AF4B62C0CiELCI"><text:span text:style-name="T2">статью 12</text:span></text:a><text:span text:style-name="T1"> Закона Краснодарского края от 23 июля 2009 года N 1820-КЗ "О внесении изменений в отдельные законодательные акты Краснодарского края";</text:span></text:p>
      <text:p text:style-name="P7"><text:span text:style-name="T1">15) </text:span><text:a xlink:type="simple" xlink:href="consultantplus://offline/ref=9DB96EC88D2427C63E0B1DB0242F95F9B5A4FE8F890D90513E22492B9123ABB7i9L5I"><text:span text:style-name="T2">Закон</text:span></text:a><text:span text:style-name="T1"> Краснодарского края от 3 февраля 2010 года N 1906-КЗ "О внесении изменений в Закон Краснодарского края "Об образовании";</text:span></text:p>
      <text:p text:style-name="P7"><text:span text:style-name="T1">16) </text:span><text:a xlink:type="simple" xlink:href="consultantplus://offline/ref=9DB96EC88D2427C63E0B1DB0242F95F9B5A4FE8F880294573C22492B9123ABB7i9L5I"><text:span text:style-name="T2">Закон</text:span></text:a><text:span text:style-name="T1"> Краснодарского края от 7 декабря 2010 года N 2120-КЗ "О внесении изменений в Закон Краснодарского края "Об образовании";</text:span></text:p>
      <text:p text:style-name="P7"><text:span text:style-name="T1">17) </text:span><text:a xlink:type="simple" xlink:href="consultantplus://offline/ref=9DB96EC88D2427C63E0B1DB0242F95F9B5A4FE8F850995533022492B9123ABB7i9L5I"><text:span text:style-name="T2">Закон</text:span></text:a><text:span text:style-name="T1"> Краснодарского края от 11 февраля 2011 года N 2178-КЗ "О внесении изменений в Закон Краснодарского края "Об образовании";</text:span></text:p>
      <text:p text:style-name="P7"><text:span text:style-name="T1">18) </text:span><text:a xlink:type="simple" xlink:href="consultantplus://offline/ref=9DB96EC88D2427C63E0B1DB0242F95F9B5A4FE8F8508925C3A22492B9123ABB79530C9F143665AF4B62C0AiELCI"><text:span text:style-name="T2">статью 1</text:span></text:a><text:span text:style-name="T1"> Закона Краснодарского края от 1 марта 2011 года N 2198-КЗ "О внесении изменений в некоторые законодательные акты Краснодарского края";</text:span></text:p>
      <text:p text:style-name="P7"><text:span text:style-name="T1">19) </text:span><text:a xlink:type="simple" xlink:href="consultantplus://offline/ref=9DB96EC88D2427C63E0B1DB0242F95F9B5A4FE8F840B91563D22492B9123ABB7i9L5I"><text:span text:style-name="T2">Закон</text:span></text:a><text:span text:style-name="T1"> Краснодарского края от 13 декабря 2011 года N 2400-КЗ "О внесении изменений в Закон Краснодарского края "Об образовании";</text:span></text:p>
      <text:p text:style-name="P7"><text:soft-page-break/><text:span text:style-name="T1">20) </text:span><text:a xlink:type="simple" xlink:href="consultantplus://offline/ref=9DB96EC88D2427C63E0B1DB0242F95F9B5A4FE8F8408965D3122492B9123ABB79530C9F143665AF4B62C0AiELCI"><text:span text:style-name="T2">статьи 1</text:span></text:a><text:span text:style-name="T1"> и </text:span><text:a xlink:type="simple" xlink:href="consultantplus://offline/ref=9DB96EC88D2427C63E0B1DB0242F95F9B5A4FE8F8408965D3122492B9123ABB79530C9F143665AF4B62C08iELAI"><text:span text:style-name="T2">3</text:span></text:a><text:span text:style-name="T1"> Закона Краснодарского края от 26 марта 2012 года N 2470-КЗ "О внесении изменений в некоторые законодательные акты Краснодарского края";</text:span></text:p>
      <text:p text:style-name="P7"><text:span text:style-name="T1">21) </text:span><text:a xlink:type="simple" xlink:href="consultantplus://offline/ref=9DB96EC88D2427C63E0B1DB0242F95F9B5A4FE8F840C95503D22492B9123ABB7i9L5I"><text:span text:style-name="T2">Закон</text:span></text:a><text:span text:style-name="T1"> Краснодарского края от 3 октября 2008 года N 1566-КЗ "О начальном профессиональном и среднем профессиональном образовании в Краснодарском крае";</text:span></text:p>
      <text:p text:style-name="P7"><text:span text:style-name="T1">22) </text:span><text:a xlink:type="simple" xlink:href="consultantplus://offline/ref=9DB96EC88D2427C63E0B1DB0242F95F9B5A4FE8F880294573122492B9123ABB7i9L5I"><text:span text:style-name="T2">Закон</text:span></text:a><text:span text:style-name="T1"> Краснодарского края от 7 декабря 2010 года N 2123-КЗ "О внесении изменения в статью 8 Закона Краснодарского края "О начальном профессиональном и среднем профессиональном образовании в Краснодарском крае";</text:span></text:p>
      <text:p text:style-name="P7"><text:span text:style-name="T1">23) </text:span><text:a xlink:type="simple" xlink:href="consultantplus://offline/ref=9DB96EC88D2427C63E0B1DB0242F95F9B5A4FE8F840C94563122492B9123ABB79530C9F143665AF4B62C0AiELCI"><text:span text:style-name="T2">статьи 1</text:span></text:a><text:span text:style-name="T1"> и </text:span><text:a xlink:type="simple" xlink:href="consultantplus://offline/ref=9DB96EC88D2427C63E0B1DB0242F95F9B5A4FE8F840C94563122492B9123ABB79530C9F143665AF4B62C08iELCI"><text:span text:style-name="T2">2</text:span></text:a><text:span text:style-name="T1"> Закона Краснодарского края от 1 августа 2012 года N 2573-КЗ "О внесении изменений в Закон Краснодарского края "Об образовании" и Закон Краснодарского края "О начальном профессиональном и среднем профессиональном образовании в Краснодарском крае".</text:span></text:p>
      <text:p text:style-name="P1"/>
      <text:p text:style-name="P6">Статья 34. Вступление в силу настоящего Закона</text:p>
      <text:p text:style-name="P1"/>
      <text:p text:style-name="P7"><text:span text:style-name="T1">1. Настоящий Закон вступает в силу с 1 сентября 2013 года, за исключением </text:span><text:a xlink:type="simple" xlink:href="#Par34"><text:span text:style-name="T2">пункта 4 статьи 3</text:span></text:a><text:span text:style-name="T1">, </text:span><text:a xlink:type="simple" xlink:href="#Par46"><text:span text:style-name="T2">пунктов 3</text:span></text:a><text:span text:style-name="T1"> и </text:span><text:a xlink:type="simple" xlink:href="#Par52"><text:span text:style-name="T2">6 части 2 статьи 4</text:span></text:a><text:span text:style-name="T1">, </text:span><text:a xlink:type="simple" xlink:href="#Par257"><text:span text:style-name="T2">части 3 статьи 22</text:span></text:a><text:span text:style-name="T1"> настоящего Закона.</text:span></text:p>
      <text:p text:style-name="P7"><text:bookmark text:name="Par381"/><text:span text:style-name="T1">2. Положения </text:span><text:a xlink:type="simple" xlink:href="#Par34"><text:span text:style-name="T2">пункта 4 статьи 3</text:span></text:a><text:span text:style-name="T1">, </text:span><text:a xlink:type="simple" xlink:href="#Par46"><text:span text:style-name="T2">пунктов 3</text:span></text:a><text:span text:style-name="T1"> и </text:span><text:a xlink:type="simple" xlink:href="#Par52"><text:span text:style-name="T2">6 части 2 статьи 4</text:span></text:a><text:span text:style-name="T1">, </text:span><text:a xlink:type="simple" xlink:href="#Par257"><text:span text:style-name="T2">части 3 статьи 22</text:span></text:a><text:span text:style-name="T1"> настоящего Закона вступают в силу с 1 января 2014 года.</text:span></text:p>
      <text:p text:style-name="P1"/>
      <text:p text:style-name="P2">Глава администрации (губернатор)</text:p>
      <text:p text:style-name="P2">Краснодарского края</text:p>
      <text:p text:style-name="P2">А.Н.ТКАЧЕВ</text:p>
      <text:p text:style-name="P3">г. Краснодар</text:p>
      <text:p text:style-name="P3">16 июля 2013 года</text:p>
      <text:p text:style-name="P3">N 2770-КЗ</text:p>
      <text:p text:style-name="P1"/>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3</meta:editing-cycles>
    <meta:generator>OpenOffice/4.0.0$Win32 OpenOffice.org_project/400m3$Build-9702</meta:generator>
    <dc:date>2014-03-06T11:12:03.62</dc:date>
    <meta:document-statistic meta:table-count="0" meta:image-count="0" meta:object-count="0" meta:page-count="16" meta:paragraph-count="296" meta:word-count="7168" meta:character-count="64618"/>
    <meta:user-defined meta:name="Info 1"/>
    <meta:user-defined meta:name="Info 2"/>
    <meta:user-defined meta:name="Info 3"/>
    <meta:user-defined meta:name="Info 4"/>
  </office:meta>
</office:document-meta>
</file>