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20pt" fo:language="ru" fo:country="RU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ем медалистов<text:tab/></text:p>
      <text:p text:style-name="P5"><text:span text:style-name="T1"><text:tab/></text:span><text:span text:style-name="T2">В целях чествования выпускников, получивших золотые медали «За особые успехи в учебной деятельности», согласно плану работы управления образования, 23 июня <text:s/>2014 года в культурно-досуговом центре г.Курганинска прошел прием главой администрации муниципального образования Курганинский район В.А. Ивченко <text:s/>выпускников, получивших золотые медали «За особые успехи в учебной деятельности». 57 выпускников 2014 года <text:s/>получили золотые медали и памятные сувениры. Родителям выпускников, добившихся высоких достижений, вручены приветственные адреса. В честь выпускников 2014 года в аллее славы, была заложена памятная плита с посланием будущим поколениям. В обращении к участникам приема глава сказал: «Первые шаги к взрослению <text:s/>вы сделали как ответственные лидеры. Вы сумели стать первыми, лучшими в своем деле. Перед вами — огромные возможности, но на вас лежит и огромная ответственность. </text:span></text:p>
      <text:p text:style-name="P4"><text:tab/>Впереди очень интересный неизведанный этап – незабываемая студенческая пора, выбор профессии, создание семьи, творческие свершения и победы. Успех каждого из вас зависит от инициативы, уверенности в своих силах, желания идти <text:span text:style-name="T3">вперед!</text:span></text:p>
      <text:p text:style-name="P6">Кубань - край замечательных традиций, прекрасных людей, великих побед и свершений.</text:p>
      <text:p text:style-name="P8"><text:span text:style-name="T4">Вы тоже одержали первые в </text:span>своей жизни победы! Нашему району есть кем гордиться:<text:span text:style-name="T6"> </text:span><text:span text:style-name="T4">из 457 выпускников</text:span><text:span text:style-name="T6"> </text:span><text:span text:style-name="T4">57</text:span><text:span text:style-name="T6"> </text:span><text:span text:style-name="T4">получили награду — золотую медаль «За особые успехи в учебной деятельности». <text:s text:c="14"/></text:span></text:p>
      <text:p text:style-name="P9">В этом году мы имеем 4-х 100-балльников по результатам ЕГЭ: </text:p>
      <text:p text:style-name="P8"><text:span text:style-name="T5">по русскому языку:</text:span><text:span text:style-name="T4"> выпускница СОШ № 1 Ерина Виктория, выпускница СОШ №2 Лаврикова Яна, выпускница СОШ №4 Голобородько Анна, выпускница гимназии Прокопенко Маргарита.Какую бы профессию вы ни выбрали для себя, куда бы ни завела вас судьба, помните, что наша малая Родина – Курганинский район – всегда ждет вас!</text:span><text:span text:style-name="T7"> </text:span></text:p>
      <text:p text:style-name="P7">Уважаемые выпускники! Помните! <text:span text:style-name="T8">Мечта одного человека может перевернуть целый мир! Мечтайте и воплощайте свои желания в реальность!</text:span></text:p>
      <text:p text:style-name="P7"><text:s/>Вам строить будущее, прославлять добрыми делами родину – великую Россию.</text:p>
      <text:p text:style-name="P7">И сколько бы лет ни прошло, не забывайте то место, где вы родились, учились. </text:p>
      <text:p text:style-name="P4"><text:tab/><text:tab/>Какую бы профессию вы ни выбрали для себя, куда бы ни завела вас судьба, помните, что наша малая Родина – Курганинский район – всегда ждет вас!</text:p>
      <text:p text:style-name="P4"><text:tab/>Счастья, удачи, уверенности в себе, успехов вам на всех этапах жизненного пути!</text:p>
      <text:p text:style-name="P4"><text:tab/>От имени всех выпускников 2014 года <text:span text:style-name="T9">выступили Крупейченко Илья- учащийся средней школы №1 и Романова Анастасия, учащаяся средней школы №5 со</text:span> <text:s/>слова<text:span text:style-name="T9">ми</text:span> признательности <text:s/>руководител<text:span text:style-name="T9">ям</text:span> Курганинского <text:s/>района, <text:s text:c="2"/><text:soft-page-break/>родител<text:span text:style-name="T9">ям</text:span>, <text:span text:style-name="T9">учителям</text:span>, за <text:s/>заботу, внимание, тепло <text:span text:style-name="T9">и знания. </text:span></text:p>
      <text:p text:style-name="P3"><text:tab/>Ребята <text:s/>заверили, что все полученные ими в школе знания, <text:s/>будут служить процветанию Курганинского <text:s/>района, Кубани, России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OpenOffice.org/3.4$Win32 OpenOffice.org_project/340m1$Build-9590</meta:generator>
    <dc:date>2014-07-01T14:20:42.31</dc:date>
    <meta:document-statistic meta:table-count="0" meta:image-count="0" meta:object-count="0" meta:page-count="2" meta:paragraph-count="14" meta:word-count="375" meta:character-count="2673"/>
    <meta:user-defined meta:name="Info 1"/>
    <meta:user-defined meta:name="Info 2"/>
    <meta:user-defined meta:name="Info 3"/>
    <meta:user-defined meta:name="Info 4"/>
  </office:meta>
</office:document-meta>
</file>